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8cm" fo:margin-left="-0.208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5.096cm"/>
    </style:style>
    <style:style style:name="Tabela1.C" style:family="table-column">
      <style:table-column-properties style:column-width="1.882cm"/>
    </style:style>
    <style:style style:name="Tabela1.D" style:family="table-column">
      <style:table-column-properties style:column-width="4.616cm"/>
    </style:style>
    <style:style style:name="Tabela1.E" style:family="table-column">
      <style:table-column-properties style:column-width="3.69cm"/>
    </style:style>
    <style:style style:name="Tabela1.1" style:family="table-row">
      <style:table-row-properties style:min-row-height="0.59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2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Courier New" fo:font-weight="bold" style:font-weight-asian="bold" style:font-name-complex="Courier New"/>
    </style:style>
    <style:style style:name="P7" style:family="paragraph" style:parent-style-name="Standard">
      <style:paragraph-properties fo:line-height="150%"/>
      <style:text-properties style:font-name="Courier New" style:font-name-complex="Courier New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Courier New" style:font-name-complex="Courier New"/>
    </style:style>
    <style:style style:name="P10" style:family="paragraph" style:parent-style-name="Standard">
      <style:paragraph-properties fo:line-height="150%"/>
      <style:text-properties style:font-name="Courier New" fo:font-size="5pt" style:font-size-asian="5pt" style:font-name-complex="Courier New" style:font-size-complex="5pt"/>
    </style:style>
    <style:style style:name="P11" style:family="paragraph" style:parent-style-name="Standard">
      <style:paragraph-properties fo:line-height="150%"/>
      <style:text-properties fo:language="zxx" fo:country="none" style:language-asian="zxx" style:country-asian="none" style:font-name-complex="Courier New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Courier New" fo:font-size="8pt" style:font-size-asian="8pt" style:font-name-complex="Courier New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urier New" style:font-name-complex="Courier New"/>
    </style:style>
    <style:style style:name="P14" style:family="paragraph">
      <style:paragraph-properties style:writing-mode="lr-tb"/>
    </style:style>
    <style:style style:name="T1" style:family="text">
      <style:text-properties style:font-name="Courier New" style:font-name-complex="Courier New"/>
    </style:style>
    <style:style style:name="T2" style:family="text">
      <style:text-properties fo:text-transform="uppercase" style:font-name="Courier New" fo:font-weight="bold" style:font-weight-asian="bold" style:font-name-complex="Courier Ne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5">POROZUMIENIE O PROWADZENIE PRAKTYKI ZAWODOWEJ</text:p>
      <text:p text:style-name="P8"/>
      <text:p text:style-name="P7">zawarte w dniu: ..................... 20..... roku </text:p>
      <text:p text:style-name="Standard"><text:span text:style-name="T1">pomiędzy </text:span><text:span text:style-name="T2">Państwową Wyższą Szkołą Zawodową w Tarnowie</text:span><text:span text:style-name="T1">, reprezentowaną przez </text:span><text:span text:style-name="T2">Prorektora ds. WSPÓŁPRACY I ROZWOJU, dr. MAŁGORZATĘ KOŁPĘ, </text:span><text:span text:style-name="T1">działającego z upoważnienia Rektora Państwowej Wyższej Szkoły Zawodowej w Tarnowie <text:line-break/>z jednej strony,<text:line-break/></text:span></text:p>
      <text:p text:style-name="P4">(nazwa i adres jednostki przyjmującej)</text:p>
      <text:p text:style-name="P11"><draw:g text:anchor-type="as-char" svg:y="0cm" draw:z-index="0" draw:style-name="gr1"><draw:custom-shape draw:style-name="gr2" draw:text-style-name="P14" svg:width="0.124cm" svg:height="0.124cm" svg:x="0cm" svg:y="0cm"><text:p/><draw:enhanced-geometry svg:viewBox="0 0 21600 21600" draw:type="rectangle" draw:enhanced-path="M 0 0 L 21600 0 21600 21600 0 21600 0 0 Z N"/></draw:custom-shape></draw:g></text:p>
      <text:p text:style-name="P7"><draw:frame draw:style-name="fr1" draw:name="Ramka2" text:anchor-type="char" svg:x="5.068cm" svg:y="0.781cm" svg:width="6.69cm" svg:height="0.658cm" draw:z-index="1"><draw:text-box><text:p text:style-name="P4"><text:s/>(imię i nazwisko, stanowisko)</text:p></draw:text-box></draw:frame>którą/który reprezentuje Pani </text:p>
      <text:p text:style-name="P7"/>
      <text:p text:style-name="P7">z drugiej strony, o następującej treści:</text:p>
      <text:p text:style-name="P7">w roku akademickim 2015 zostanie skierowanych do:</text:p>
      <text:p text:style-name="P7"/>
      <text:p text:style-name="P10"/>
      <text:p text:style-name="P1"><draw:frame draw:style-name="fr1" draw:name="Ramka3" text:anchor-type="char" svg:x="5.703cm" svg:y="0.203cm" svg:width="6.373cm" svg:height="0.72cm" draw:z-index="2"><draw:text-box><text:p text:style-name="P3">(miejsce odbywania praktyki)</text:p></draw:text-box></draw:frame></text:p>
      <text:p text:style-name="P10"/>
      <text:p text:style-name="P7">1 Studentka Instytutu Sztuki, Zakładu Wzornictwa</text:p>
      <text:p text:style-name="P7">Państwowej Wyższej Szkoły Zawodowej w Tarnowie zgodnie z imiennym wykazem stanowiącym załącznik do niniejszego porozumienia, w celu odbycia praktyki zawodowej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Numer albumu</text:p>
          </table:table-cell>
          <table:table-cell table:style-name="Tabela1.A1" office:value-type="string">
            <text:p text:style-name="P6">Rok <text:s/>kierunek/specjalność </text:p>
          </table:table-cell>
          <table:table-cell table:style-name="Tabela1.E1" office:value-type="string">
            <text:p text:style-name="P6">Termin praktyki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C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2"/>
      <text:p text:style-name="P8">Praktyki zawodowe będą przebiegać zgodnie z ustalonym programem, stanowiącym załącznik do niniejszego porozumienia.</text:p>
      <text:p text:style-name="P8">Opiekunem praktyki z ramienia Państwowej Wyższej Szkoły Zawodowej <text:line-break/>w Tarnowie będzie: </text:p>
      <text:p text:style-name="P8">Wszyscy studenci kierowani przez PWSZ w Tarnowie na praktykę zawodową są objęci zbiorowym ubezpieczeniem od następstw nieszczęśliwych wypadków: polisa nr: </text:p>
      <text:p text:style-name="P8"/>
      <text:p text:style-name="P8"><text:s/></text:p>
      <text:p text:style-name="P8"><draw:frame draw:style-name="fr2" draw:name="Ramka4" text:anchor-type="char" svg:x="0.305cm" svg:y="0.34cm" svg:width="4.156cm" svg:height="0.658cm" draw:z-index="3"><draw:text-box><text:p text:style-name="P3">(podpis Prorektora)</text:p></draw:text-box></draw:frame><draw:frame draw:style-name="fr1" draw:name="Ramka5" text:anchor-type="char" svg:x="9.195cm" svg:y="0.34cm" svg:width="7.008cm" svg:height="1.293cm" draw:z-index="4"><draw:text-box><text:p text:style-name="P4">(podpis przedstawiciela <text:line-break/>jednostki przyjmującej)</text:p></draw:text-box></draw:frame>.......................<text:tab/><text:tab/><text:tab/><text:tab/><text:tab/>...........................</text:p>
      <text:p text:style-name="P8"/>
      <text:p text:style-name="P8"/>
      <text:p text:style-name="P8"/>
      <text:p text:style-name="P8"/>
      <text:p text:style-name="P8"><text:s text:c="52"/><draw:frame draw:style-name="fr1" draw:name="Ramka6" text:anchor-type="char" svg:x="9.513cm" svg:y="0.199cm" svg:width="7.008cm" svg:height="0.975cm" draw:z-index="5"><draw:text-box><text:p text:style-name="P4">(imię i nazwisko, telefon opiekuna praktyki z jednostki przyjmującej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ekretariat</meta:initial-creator>
    <meta:creation-date>2008-09-02T10:06:00</meta:creation-date>
    <dc:date>2017-06-21T05:27:39.56</dc:date>
    <meta:print-date>2008-09-05T08:50:00</meta:print-date>
    <meta:editing-cycles>14</meta:editing-cycles>
    <meta:editing-duration>PT2H10M33S</meta:editing-duration>
    <meta:generator>OpenOffice/4.1.3$Win32 OpenOffice.org_project/413m1$Build-9783</meta:generator>
    <meta:document-statistic meta:table-count="1" meta:image-count="0" meta:object-count="0" meta:page-count="1" meta:paragraph-count="28" meta:word-count="170" meta:character-count="1440"/>
  </office:meta>
</office:document-meta>
</file>