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F" svg:font-family="F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6.856cm" fo:margin-left="-0.27cm" fo:margin-right="-0.584cm" style:page-number="auto" table:align="margins" style:writing-mode="lr-tb"/>
    </style:style>
    <style:style style:name="Table1.A" style:family="table-column">
      <style:table-column-properties style:column-width="1.055cm" style:rel-column-width="598*"/>
    </style:style>
    <style:style style:name="Table1.B" style:family="table-column">
      <style:table-column-properties style:column-width="4.108cm" style:rel-column-width="2329*"/>
    </style:style>
    <style:style style:name="Table1.C" style:family="table-column">
      <style:table-column-properties style:column-width="11.693cm" style:rel-column-width="662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1" style:family="table-row">
      <style:table-row-properties style:min-row-height="2.168cm" style:keep-together="true" fo:keep-together="auto"/>
    </style:style>
    <style:style style:name="Table1.23" style:family="table-row">
      <style:table-row-properties style:min-row-height="6.287cm" style:keep-together="true" fo:keep-together="auto"/>
    </style:style>
    <style:style style:name="Table1.25" style:family="table-row">
      <style:table-row-properties style:min-row-height="8.057cm" style:keep-together="true" fo:keep-together="auto"/>
    </style:style>
    <style:style style:name="Table1.26" style:family="table-row">
      <style:table-row-properties style:min-row-height="2.00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color="#000000" style:font-name="Times New Roman" fo:font-size="10pt" style:font-name-asian="Times New Roman1" style:font-size-asian="10pt" style:font-name-complex="Times New Roman" style:font-size-complex="10pt"/>
    </style:style>
    <style:style style:name="P16" style:family="paragraph" style:parent-style-name="Standard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106cm" fo:margin-bottom="0.106cm" style:snap-to-layout-grid="false"/>
    </style:style>
    <style:style style:name="P18" style:family="paragraph" style:parent-style-name="Standard">
      <style:paragraph-properties fo:margin-top="0.106cm" fo:margin-bottom="0.106cm"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.529cm" style:text-autospace="none" style:snap-to-layout-grid="false"/>
    </style:style>
    <style:style style:name="P20" style:family="paragraph" style:parent-style-name="Standard" style:list-style-name="WW8Num4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 style:list-style-name="WW8Num5">
      <style:paragraph-properties style:line-height-at-least="0.176cm" style:snap-to-layout-grid="false"/>
    </style:style>
    <style:style style:name="P23" style:family="paragraph" style:parent-style-name="Standard" style:list-style-name="WW8Num1">
      <style:paragraph-properties style:line-height-at-least="0.176cm" style:snap-to-layout-grid="false"/>
    </style:style>
    <style:style style:name="P24" style:family="paragraph" style:parent-style-name="Standard" style:list-style-name="WW8Num2">
      <style:paragraph-properties style:line-height-at-least="0.176cm" style:snap-to-layout-grid="false"/>
    </style:style>
    <style:style style:name="P25" style:family="paragraph" style:parent-style-name="Standard" style:list-style-name="WW8Num4">
      <style:paragraph-properties fo:margin-top="0.106cm" fo:margin-bottom="0.106cm" style:snap-to-layout-grid="false"/>
    </style:style>
    <style:style style:name="P26" style:family="paragraph" style:parent-style-name="Text_20_body" style:list-style-name="WW8Num3">
      <style:paragraph-properties fo:margin-top="0cm" fo:margin-bottom="0.212cm" style:snap-to-layout-grid="false"/>
      <style:text-properties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style:font-name-asian="Arial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color="#000000" style:font-name="Times New Roman" fo:font-size="10pt" fo:font-style="normal" style:font-name-asian="Arial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" style:family="text"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-Roman" fo:font-size="10pt" style:font-name-asian="F" style:font-size-asian="10pt" style:font-name-complex="Times-Roman" style:font-size-complex="10pt"/>
    </style:style>
    <style:style style:name="T9" style:family="text">
      <style:text-properties fo:color="#262626" style:font-name="Times New Roman" fo:font-size="10pt" fo:font-style="italic" style:font-name-asian="Georgi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0" style:family="text">
      <style:text-properties fo:color="#262626" style:font-name="Times New Roman" fo:font-size="10pt" fo:font-style="normal" style:font-name-asian="Georgi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r pola</text:p>
          </table:table-cell>
          <table:table-cell table:style-name="Table1.A1" office:value-type="string">
            <text:p text:style-name="P6">Nazwa pola</text:p>
          </table:table-cell>
          <table:table-cell table:style-name="Table1.C1" office:value-type="string">
            <text:p text:style-name="P6">Opis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9">Jednostka</text:p>
          </table:table-cell>
          <table:table-cell table:style-name="Table1.C1" office:value-type="string">
            <text:p text:style-name="P8">Instytut Sztuki</text:p>
          </table:table-cell>
        </table:table-row>
        <table:table-row table:style-name="Table1.1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Kierunek studiów</text:p>
          </table:table-cell>
          <table:table-cell table:style-name="Table1.C1" office:value-type="string">
            <text:p text:style-name="P8">Grafika</text:p>
          </table:table-cell>
        </table:table-row>
        <table:table-row table:style-name="Table1.1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9">Nazwa modułu kształcenia/ przedmiotu</text:p>
          </table:table-cell>
          <table:table-cell table:style-name="Table1.C1" office:value-type="string">
            <text:p text:style-name="P8">Grafika wydawnicza</text:p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9">Kod modułu kształcenia/ przedmiotu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9">Kod Erasmusa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9">Punkty ECTS</text:p>
          </table:table-cell>
          <table:table-cell table:style-name="Table1.C1" office:value-type="string">
            <text:p text:style-name="P8">34</text:p>
          </table:table-cell>
        </table:table-row>
        <table:table-row table:style-name="Table1.1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9">Rodzaj modułu</text:p>
          </table:table-cell>
          <table:table-cell table:style-name="Table1.C1" office:value-type="string">
            <text:p text:style-name="P8">obowiązkowy</text:p>
          </table:table-cell>
        </table:table-row>
        <table:table-row table:style-name="Table1.1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9">Rok studiów</text:p>
          </table:table-cell>
          <table:table-cell table:style-name="Table1.C1" office:value-type="string">
            <text:p text:style-name="P8">3</text:p>
          </table:table-cell>
        </table:table-row>
        <table:table-row table:style-name="Table1.1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9">Semestr</text:p>
          </table:table-cell>
          <table:table-cell table:style-name="Table1.C1" office:value-type="string">
            <text:p text:style-name="P8">5, 6</text:p>
          </table:table-cell>
        </table:table-row>
        <table:table-row table:style-name="Table1.1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9">Typ zajęć</text:p>
          </table:table-cell>
          <table:table-cell table:style-name="Table1.C1" office:value-type="string">
            <text:p text:style-name="P18">Ćwiczenia warsztatowe, konsultacje indywidualne i grupowe, prezentacje przybliżające tematykę zawodową.</text:p>
          </table:table-cell>
        </table:table-row>
        <table:table-row table:style-name="Table1.1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9">Liczba godzin</text:p>
          </table:table-cell>
          <table:table-cell table:style-name="Table1.C1" office:value-type="string">
            <text:p text:style-name="P8">180</text:p>
          </table:table-cell>
        </table:table-row>
        <table:table-row table:style-name="Table1.1"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9">Koordynator</text:p>
          </table:table-cell>
          <table:table-cell table:style-name="Table1.C1" office:value-type="string">
            <text:p text:style-name="P8">profesor Wojciech Regulski</text:p>
          </table:table-cell>
        </table:table-row>
        <table:table-row table:style-name="Table1.1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9">Prowadzący</text:p>
          </table:table-cell>
          <table:table-cell table:style-name="Table1.C1" office:value-type="string">
            <text:p text:style-name="P8">profesor Wojciech Regulski, mgr Ireneusz Borowski</text:p>
          </table:table-cell>
        </table:table-row>
        <table:table-row table:style-name="Table1.1"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9">Język wykładowy</text:p>
          </table:table-cell>
          <table:table-cell table:style-name="Table1.C1" office:value-type="string">
            <text:p text:style-name="P8">j. polski</text:p>
          </table:table-cell>
        </table:table-row>
        <table:table-row table:style-name="Table1.1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9">Zakres nauk podstawowych 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9">Zajęcia ogólnouczelniane / na innym kierunku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9">Wymagania wstępne</text:p>
          </table:table-cell>
          <table:table-cell table:style-name="Table1.C1" office:value-type="string">
            <text:list xml:id="list7184931195137799927" text:style-name="WW8Num4">
              <text:list-item>
                <text:p text:style-name="P20">Podstawowa znajomość historii liternictwa i typografii oraz najważniejszych jej przedstawicieli </text:p>
              </text:list-item>
              <text:list-item>
                <text:p text:style-name="P20">Znajomość podstawowych pojęć używanych w typografii i liternictwie</text:p>
              </text:list-item>
              <text:list-item>
                <text:p text:style-name="P25"><text:span text:style-name="Domyślna_20_czcionka_20_akapitu"><text:span text:style-name="T1">Znajomość obsługi komputera z systemem Mac OX lub Windows, dostęp do stanowiska pracy z oprogramowaniem Adobe: Photoshop, Ilustrator, Indesign</text:span></text:span></text:p>
              </text:list-item>
              <text:list-item>
                <text:p text:style-name="P20">Podstawowa umiejętność tworzenia publikacji wielostronicowej w programie Adobe Indesign: praca na stronach wzorcowych, podstawowe narzędzia formatowania tekstu, przygotowanie pliku do druku, impozycja</text:p>
              </text:list-item>
              <text:list-item>
                <text:p text:style-name="P20">Podstawowa umiejętność obsługi programu Adobe Photoshop (obróbka i retusz zdjęć) oraz programu Adobe Ilustrator</text:p>
              </text:list-item>
              <text:list-item>
                <text:p text:style-name="P20">Podstawowa umiejętność dokumentacji pracy fotograficznie (fotografia obiektu)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9">Efekty kształcenia</text:p>
          </table:table-cell>
          <table:table-cell table:style-name="Table1.C1" office:value-type="string">
            <text:p text:style-name="P11"/>
            <text:p text:style-name="P14"><text:span text:style-name="T2">K2_W01</text:span><text:span text:style-name="T5"> </text:span><text:span text:style-name="T2">Posiada szczegółową wiedzę ze specjalności projektowych niezbędną do formułowania i rozwiązywania zagadnień w zakresie wybranej dyscypliny projektowej. </text:span></text:p>
            <text:p text:style-name="P12"/>
            <text:p text:style-name="P14"><text:span text:style-name="T2">K2_W04 </text:span><text:span text:style-name="T2">Posiada wiedzę w zakresie dyscyplin projektowych, artystycznych, fotografii i multimediów, rzeźby, malarstwa oraz specjalności właściwych dla kierunku Grafika umożliwiającą swobodną i niezależną wypowiedź artystyczną w twórczości indywidualnej.</text:span></text:p>
            <text:p text:style-name="P12"/>
            <text:p text:style-name="P14"><text:span text:style-name="T2">K2_W06 Posiada znajomość teoretycznych i praktycznych zagadnień związanych z technologiami i technikami wykorzystywanymi we współczesnej grafice artystycznej, </text:span><text:span text:style-name="T2">projektowej, fotografii i multimediach.</text:span></text:p>
            <text:p text:style-name="P12"/>
            <text:p text:style-name="P14"><text:span text:style-name="T2">K2_W07 </text:span><text:span text:style-name="T6">Posiada szczegółową wiedzę z zakresu wybranej specjalności </text:span><text:soft-page-break/><text:span text:style-name="T6">artystycznej, projektowej i multimediów posługuje się pojęciami i terminologią plastyczną, pogłębia informacje z zakresu sztuk plastycznych, potrafi formułować własne sądy odnośnie realizacji artystycznych. </text:span></text:p>
            <text:p text:style-name="P15"/>
            <text:p text:style-name="P14"><text:span text:style-name="T6">K2_W11 </text:span><text:span text:style-name="T6">Umie tworzyć prace projektowe o wysokim stopniu oryginalności z zakresu plakatu, ilustracji książkowej, typografii, działań wydawniczych.</text:span></text:p>
            <text:p text:style-name="P16"/>
            <text:p text:style-name="P14"><text:span text:style-name="T6">K2_W13 </text:span><text:span text:style-name="T6">Zna i rozumie wzorce leżące u podstaw kreacji artystycznej umożliwiające swobodną i niezależną wypowiedź artystyczną.</text:span></text:p>
            <text:p text:style-name="P14"/>
            <text:p text:style-name="P14"><text:span text:style-name="T6">K2_U02 <text:s/></text:span><text:span text:style-name="T6">Realizuje prace artystyczne, projektowe w zakresie sztuk plastycznych w oparciu o indywidualne twórcze inspiracje z zachowaniem wysokiego poziomu profesjonalizmu warsztatowego i artystycznego.</text:span></text:p>
            <text:p text:style-name="P16"/>
            <text:p text:style-name="P14"><text:span text:style-name="T6">K2_U05 <text:s/></text:span><text:span text:style-name="T6">Posiada osobowość artystyczną umożliwiającą tworzenie, realizowanie własnych koncepcji w poszczególnych dziedzinach grafiki projektowej.</text:span></text:p>
            <text:p text:style-name="P16"/>
            <text:p text:style-name="P16">K2_U06 Posiada umiejętność świadomego zastosowania nabytej wiedzy z zakresu realizacji artystycznych, projektowych, fotografii i multimediów w realizacji własnych koncepcji artystycznych, projektowych.</text:p>
            <text:p text:style-name="P16"/>
            <text:p text:style-name="P14"><text:span text:style-name="T6">K2_U10 </text:span><text:span text:style-name="T6">Jest przygotowany do współpracy przy realizacji prac, projektów zespołowych, w grupach twórczych. </text:span></text:p>
            <text:p text:style-name="P16"/>
            <text:p text:style-name="P16">K2_U13 Przyswoił zakres wiedzy z problematyki klasycznego warsztatu plastycznego, cyfrowego, graficznego i projektowego. </text:p>
            <text:p text:style-name="P16"/>
            <text:p text:style-name="P16">K2_K03 Potrafi prezentować własne poglądy, opinie oraz potrafi je uzasadnić i poprzeć argumentami.</text:p>
            <text:p text:style-name="P16"/>
            <text:p text:style-name="P14"><text:span text:style-name="T6">K2_K07 </text:span><text:span text:style-name="T6">Posiada umiejętność konstruktywnej krytyki w stosunku do działań innych osób, potrafi weryfikować opinie.</text:span></text:p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9">Stosowane metody dydaktyczne</text:p>
          </table:table-cell>
          <table:table-cell table:style-name="Table1.C1" office:value-type="string">
            <text:p text:style-name="P18">Prezentacje z użyciem multimediów, przekaz słowny, ćwiczenia, konsultacje indywidualne i grupowe.</text:p>
          </table:table-cell>
        </table:table-row>
        <table:table-row table:style-name="Table1.21"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9">Metody sprawdzania i kryteria oceny efektów kształcenia </text:p>
          </table:table-cell>
          <table:table-cell table:style-name="Table1.C1" office:value-type="string">
            <text:p text:style-name="P17"><text:span text:style-name="Domyślna_20_czcionka_20_akapitu"><text:span text:style-name="T1">W ustalonym terminie w semestrze odbywa się przegląd i ocena prac studentów wykonywanych na zajęciach i w domu i omawianych na cotygodniowych korektach. Na ocenę prac semestralnych wpływ będzie mieć: zgodność pracy z założeniami zadania, jakość artystyczna i warsztatowa wykonanych zadań, sposób prezentacji wraz z rzetelnym technicznym wykonaniem pracy, świadomość użytych środków i umiejętność ich uzasadnienia oraz stopień zaangażowania i obecność na cotygodniowych spotkaniach.</text:span></text:span></text:p>
          </table:table-cell>
        </table:table-row>
        <table:table-row table:style-name="Table1.1"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9">Forma i warunki zaliczenia</text:p>
          </table:table-cell>
          <table:table-cell table:style-name="Table1.C1" office:value-type="string">
            <text:p text:style-name="P10"><text:span text:style-name="Domyślna_20_czcionka_20_akapitu"><text:span text:style-name="T7">Obecność – o</text:span></text:span><text:span text:style-name="Domyślna_20_czcionka_20_akapitu"><text:span text:style-name="T1">puszczenie więcej niż 3 zajęć bez usprawiedliwienia powoduje obniżenie oceny lub niezaliczenie semestru.</text:span></text:span></text:p>
            <text:p text:style-name="P8">Obecność podczas egzaminu: prezentacja obligatoryjnych prac semestralnych oraz dostarczenie materiałów do archiwizacji i dokumentacji pracy.</text:p>
          </table:table-cell>
        </table:table-row>
        <text:soft-page-break/>
        <table:table-row table:style-name="Table1.23">
          <table:table-cell table:style-name="Table1.A2" office:value-type="string">
            <text:p text:style-name="P7">22</text:p>
          </table:table-cell>
          <table:table-cell table:style-name="Table1.A2" office:value-type="string">
            <text:p text:style-name="P9">Treści kształcenia (skrócony opis)</text:p>
          </table:table-cell>
          <table:table-cell table:style-name="Table1.C1" office:value-type="string">
            <text:p text:style-name="P19"><text:span text:style-name="Domyślna_20_czcionka_20_akapitu"><text:span text:style-name="T8">Po kursie student jest świadomy elementów z których składa się publikacja wielostronicowa, posiada zaawansowaną umiejętność profesjonalnego składu tekstu w wydawnictwach wielostronicowych, umie stosować rozwiązania automatyczne w programie Adobe Indesign. Jest świadomy elementów budowy wizualnego przekazu w grafice wydawniczej oraz umie je stosować, aby uzyskać zamierzony efekt. Posiada umiejętności zaprojektowania i konsekwentnego zastosowania siatki w projekcie. Jest świadomy technicznych uwarunkowań przy projektowaniu wydawnictw wielo-stronicowych, posiada umiejętność realizacji projektu według założeń zachowując perfekcję warsztatową. Student jest świadomy elementów składajacych się na system identyfikacji produktu. Potrafi stworzyć oryginalną i profesjonalną identyfikację wizualną zawierającą projekt znaku lub/i autorskiego logotypu, w oparciu o precyzyjnie określone założenia projektowe. Student posiada podstawowe umiejętnośći dostosowania projektu graficznego 2D na obiekt trójwymiarowy uwzględniając uwarunkowania techniczne i atrakcyjność rozwiązania. Student także potrafi wykonać graficzną prezentację zadania senestralnego wraz z jej uzasadnieniem w formie ustnej i/lub pisemnej.<text:line-break/>Student jest aktywny i z zaangażowaniem uczestniczy w pracy grupowej podczas zajęć.</text:span></text:span></text:p>
          </table:table-cell>
        </table:table-row>
        <table:table-row table:style-name="Table1.1"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9">Treści kształcenia (pełny opis)</text:p>
          </table:table-cell>
          <table:table-cell table:style-name="Table1.C1" office:value-type="string">
            <text:list xml:id="list1886768316848631895" text:style-name="WW8Num3">
              <text:list-item>
                <text:p text:style-name="P26">Przedstawienie i omówienie podstawowych elementów składowych książki: min. okładka, karty tytułowe, materiały wprowadzające, materiały uzupełniające główną treść, dodatkowe materiały informacyjne itp. </text:p>
              </text:list-item>
              <text:list-item>
                <text:p text:style-name="P26">Przedstawienie i omówienie podstawowych elementów budowy książki: min. obwoluta, oprawa twarda, grzbiet, kapitałka, trzon książki, wyklejka itp. oraz omówienie i przedstawienie warsztatu introligatorskiego</text:p>
              </text:list-item>
              <text:list-item>
                <text:p text:style-name="P26">Omówienie formatów książek, formatu papieru</text:p>
              </text:list-item>
              <text:list-item>
                <text:p text:style-name="P26">Przedstawienie i omówienie budowy przykładowej rozkładówki z wydawnictw ciągłych – czasopisma, zapoznanie studentów z profesjonalnym nazewnictwem oraz specyfikacją terminów: min. tytuł, podtytuł, lead, pagina żywa, śródtytuł, wyimek, przypis itp.</text:p>
              </text:list-item>
              <text:list-item>
                <text:p text:style-name="P26">Przedstawienie i omówienie wybitnych współczesnych przykładów grafiki wydawniczej, grafiki opakowań oraz identyfikacji wizualnych oraz charakterystycznych przedstawicieli tej dziedziny </text:p>
              </text:list-item>
              <text:list-item>
                <text:p text:style-name="P26">Omówienie elementów wizualnego przekazu w grafice wydawniczej: hierarchia, kolor, rytm i tempo, światło strony, równowaga, kompozycja, kontrast, związek treści z formą litery, funkcja typografii itp.</text:p>
              </text:list-item>
              <text:list-item>
                <text:p text:style-name="P26">Budowa serii – omówienie i przedstawienie projektowego problemu w wydawnictwach ciągłych</text:p>
              </text:list-item>
              <text:list-item>
                <text:p text:style-name="P26">Profesjonalny wielostronicowy skład tekstu w programie Adobe Indesign, min: automatyzacja formatowania za pomocą funkcji GREP, praca na stylach akapitowych i stylach znakowych, style obiektowe, dzielenie słów, akapitów i stron, numeracja stron itp.</text:p>
              </text:list-item>
              <text:list-item>
                <text:p text:style-name="P26">Konstrukcja layoutu w programie Adobe Indesign, budowa siatki wydawnictwa, łamów tekstu, siatka lin pisma, pola i moduły </text:p>
              </text:list-item>
            </text:list>
          </table:table-cell>
        </table:table-row>
        <text:soft-page-break/>
        <table:table-row table:style-name="Table1.25"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13">Literatura podstawowa <text:s/>i uzupełniająca</text:p>
          </table:table-cell>
          <table:table-cell table:style-name="Table1.C1" office:value-type="string">
            <text:list xml:id="list392719657299530654" text:style-name="WW8Num5">
              <text:list-header>
                <text:p text:style-name="P22"><text:span text:style-name="T9">Ksiązki i strony. Polska książka awangardowa i artystyczna XX wieku</text:span><text:span text:style-name="T10">, Piotr Rypson, Wydawnictwo Centrum Sztuki Współczesnej 2000</text:span></text:p>
              </text:list-header>
            </text:list>
            <text:list xml:id="list1251501333021266243" text:style-name="WW8Num1">
              <text:list-item>
                <text:p text:style-name="P23"><text:span text:style-name="T3">Layout zasady/kompozycja/zastsowanie, </text:span><text:span text:style-name="T4">Ambrose/Harris, Wydawnictwo naukowe PWN 2008</text:span></text:p>
              </text:list-item>
              <text:list-item>
                <text:p text:style-name="P23"><text:span text:style-name="T3">Typografia typowej książki</text:span><text:span text:style-name="T4">, Robert Chwałowski, Wydawnictwo Helion 2002 </text:span></text:p>
              </text:list-item>
              <text:list-item>
                <text:p text:style-name="P23"><text:span text:style-name="T3">Historia tekstu wizualnego. Polska po 1967 roku.</text:span><text:span text:style-name="T4"> Małgorzata Dawidek Gryglicka, 2012 </text:span></text:p>
              </text:list-item>
              <text:list-item>
                <text:p text:style-name="P23"><text:span text:style-name="T3">InDesign i tekst. Profesjonalna typografia w Adobe InDesign,</text:span><text:span text:style-name="T4"> Nigel French, przekład Marek Włodarz, Adobe Press</text:span></text:p>
              </text:list-item>
              <text:list-item>
                <text:p text:style-name="P23"><text:span text:style-name="T3">Grep w InDesign CS3-CS5, Wyrażenia regularne w zaawansowanej edycji tekstów</text:span><text:span text:style-name="T4">, Marek Włodarz, Wydawnictwo MAWart</text:span></text:p>
              </text:list-item>
            </text:list>
            <text:list xml:id="list3403529891181084376" text:style-name="WW8Num2">
              <text:list-item>
                <text:p text:style-name="P24"><text:span text:style-name="T4">czasopismo: </text:span><text:span text:style-name="T3">2+3D</text:span></text:p>
              </text:list-item>
            </text:list>
          </table:table-cell>
        </table:table-row>
        <table:table-row table:style-name="Table1.26"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9">Przyporządkowanie modułu kształcenia/przedmiotu <text:s/>do obszaru/ obszarów kształcenia</text:p>
          </table:table-cell>
          <table:table-cell table:style-name="Table1.C1" office:value-type="string">
            <text:p text:style-name="P16">A2_W08, A2_W09, A2_W10, A2_W12, A2_U11, A2_U11, </text:p>
            <text:p text:style-name="P16">A2_U12, A2_U15, <text:s/>A2_U16, A2_K01, A2_K04</text:p>
          </table:table-cell>
        </table:table-row>
        <table:table-row table:style-name="Table1.1"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9">Sposób określenia liczby punktów ECTS</text:p>
          </table:table-cell>
          <table:table-cell table:style-name="Table1.C1" office:value-type="string">
            <text:p text:style-name="P8">Udział w zajęciach pracownianych, korektach indywidualnych i przeglądach: 6</text:p>
            <text:p text:style-name="Standard"><text:span text:style-name="T7">Samodzielna realizacja zadań semestralnych, praca koncepcyjna, lektury, gromadzenie i analizowanie danych projektowych, poszukiwanie inspiracji: 28</text:span></text:p>
          </table:table-cell>
        </table:table-row>
        <table:table-row table:style-name="Table1.1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9">Liczba punktów ECTS – zajęcia wymagające bezpośredniego udziału nauczyciela akademickiego</text:p>
          </table:table-cell>
          <table:table-cell table:style-name="Table1.C1" office:value-type="string">
            <text:p text:style-name="P8">6</text:p>
          </table:table-cell>
        </table:table-row>
        <table:table-row table:style-name="Table1.1"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9">Liczba punktów ECTS – zajęcia o charakterze praktycznym</text:p>
          </table:table-cell>
          <table:table-cell table:style-name="Table1.C1" office:value-type="string">
            <text:p text:style-name="P8">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F" svg:font-family="F" style:font-family-generic="roma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 2" fo:font-size="10pt" style:font-name-asian="Arial" style:font-size-asian="10pt" style:language-asian="zxx" style:country-asian="none" style:font-name-complex="OpenSymbol" style:font-size-complex="10pt" style:language-complex="zxx" style:country-complex="none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Wingdings 2" fo:font-size="10pt" style:font-name-asian="Arial" style:font-size-asian="10pt" style:language-asian="zxx" style:country-asian="none" style:font-name-complex="OpenSymbol" style:font-size-complex="10pt" style:language-complex="zxx" style:country-complex="none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Wingdings 2" fo:font-size="10pt" style:font-size-asian="10pt" style:font-name-complex="OpenSymbol" style:font-size-complex="10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fo:color="#262626" style:font-name="Wingdings 2" fo:font-size="10pt" style:font-name-asian="Georgia" style:font-size-asian="10pt" style:language-asian="zxx" style:country-asian="none" style:font-name-complex="OpenSymbol" style:font-size-complex="10pt" style:language-complex="zxx" style:country-complex="none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  <text:p text:style-name="MP1">do uchwały nr 17 Senatu Państwowej Wyższej Szkoły Zawodowej w Tarnowie z dnia 16 marca 2012 roku</text:p>
        <text:p text:style-name="MP1">w sprawie warunków, jakim powinny odpowiadać programy kształcenia oraz programy i plany studiów</text:p>
        <text:p text:style-name="MP2">w Państwowej Wyższej Szkole Zawodowej w Tarnowie</text:p>
        <text:p text:style-name="MP2"/>
        <text:p text:style-name="MP2"/>
        <text:p text:style-name="MP3">Sylabus modułu kształcenia/przedmiotu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 pola</dc:title>
    <meta:initial-creator>EW</meta:initial-creator>
    <meta:creation-date>2012-09-17T12:26:00</meta:creation-date>
    <dc:creator>Wojciech Regulski</dc:creator>
    <dc:date>2014-12-05T18:34:17.56</dc:date>
    <meta:print-date>2013-06-26T21:37:00</meta:print-date>
    <meta:editing-cycles>4</meta:editing-cycles>
    <meta:editing-duration>PT10M51S</meta:editing-duration>
    <meta:generator>OpenOffice/4.0.1$Win32 OpenOffice.org_project/401m5$Build-9714</meta:generator>
    <meta:document-statistic meta:table-count="1" meta:image-count="0" meta:object-count="0" meta:page-count="4" meta:paragraph-count="122" meta:word-count="1094" meta:character-count="8807"/>
  </office:meta>
</office:document-meta>
</file>