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 style:master-page-name="Standard">
      <style:table-properties style:width="16.355cm" fo:margin-left="-0.191cm" style:page-number="auto" table:align="left" style:writing-mode="lr-tb"/>
    </style:style>
    <style:style style:name="Tabela1.A" style:family="table-column">
      <style:table-column-properties style:column-width="2.094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9.1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21" style:family="table-row">
      <style:table-row-properties style:min-row-height="2.168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.106cm" fo:margin-bottom="0.106cm" fo:line-height="10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12cm" fo:line-height="10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7" style:family="paragraph" style:parent-style-name="List_20_Paragraph" style:list-style-name="WWNum1">
      <style:paragraph-properties fo:margin-top="0cm" fo:margin-bottom="0cm" style:line-height-at-least="0.176cm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6" style:family="text">
      <style:text-properties fo:color="#000000" style:font-name="Times New Roman" fo:font-size="10pt" style:font-name-asian="Arial1" style:font-size-asian="10pt" style:font-name-complex="Arial1" style:font-size-complex="10pt"/>
    </style:style>
    <style:style style:name="T7" style:family="text">
      <style:text-properties fo:color="#000000" style:font-name="Times New Roman" fo:font-size="10pt" fo:font-style="italic" style:font-name-asian="Arial1" style:font-size-asian="10pt" style:font-style-asian="italic" style:font-name-complex="Arial1" style:font-size-complex="10pt"/>
    </style:style>
    <style:style style:name="T8" style:family="text">
      <style:text-properties fo:color="#000000" style:font-name="Times New Roman" fo:font-size="10pt" fo:language="en" fo:country="US" style:font-name-asian="Arial1" style:font-size-asian="10pt" style:font-name-complex="Arial1" style:font-size-complex="10pt"/>
    </style:style>
    <style:style style:name="T9" style:family="text">
      <style:text-properties fo:color="#000000" style:font-name="Times New Roman" fo:font-size="10pt" fo:language="en" fo:country="US" fo:font-style="italic" style:font-name-asian="Arial1" style:font-size-asian="10pt" style:font-style-asian="italic" style:font-name-complex="Arial1" style:font-size-complex="10pt"/>
    </style:style>
    <style:style style:name="T10" style:family="text">
      <style:text-properties style:font-name="TimesNewRomanPSMT" fo:font-size="10pt" style:font-name-asian="TimesNewRomanPSMT1" style:font-size-asian="10pt" style:language-asian="ar" style:country-asian="SA" style:font-name-complex="TimesNewRomanPSMT1" style:font-size-complex="10pt"/>
    </style:style>
    <style:style style:name="T11" style:family="text">
      <style:text-properties style:font-name="Times-Roman" fo:font-size="10pt" style:font-name-asian="Times-Roman1" style:font-size-asian="10pt" style:language-asian="ar" style:country-asian="SA" style:font-name-complex="Times-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3">Nr pola</text:span></text:p>
          </table:table-cell>
          <table:table-cell table:style-name="Tabela1.A1" office:value-type="string">
            <text:p text:style-name="P2"><text:span text:style-name="T3">Nazwa pola</text:span></text:p>
          </table:table-cell>
          <table:table-cell table:style-name="Tabela1.C1" office:value-type="string">
            <text:p text:style-name="P2"><text:span text:style-name="T3">Opis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1</text:span></text:p>
          </table:table-cell>
          <table:table-cell table:style-name="Tabela1.A2" office:value-type="string">
            <text:p text:style-name="P2"><text:span text:style-name="T2">Jednostka</text:span></text:p>
          </table:table-cell>
          <table:table-cell table:style-name="Tabela1.C1" office:value-type="string">
            <text:p text:style-name="P2"><text:span text:style-name="T1">Instytut Sztuki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2</text:span></text:p>
          </table:table-cell>
          <table:table-cell table:style-name="Tabela1.A2" office:value-type="string">
            <text:p text:style-name="P2"><text:span text:style-name="T2">Kierunek studiów</text:span></text:p>
          </table:table-cell>
          <table:table-cell table:style-name="Tabela1.C1" office:value-type="string">
            <text:p text:style-name="P2"><text:span text:style-name="T1">Grafik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3</text:span></text:p>
          </table:table-cell>
          <table:table-cell table:style-name="Tabela1.A2" office:value-type="string">
            <text:p text:style-name="P2"><text:span text:style-name="T2">Nazwa modułu kształcenia/ przedmiotu</text:span></text:p>
          </table:table-cell>
          <table:table-cell table:style-name="Tabela1.C1" office:value-type="string">
            <text:p text:style-name="P2"><text:span text:style-name="T1">Wybrane zagadnienia współczesnej sztuki projektowej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4</text:span></text:p>
          </table:table-cell>
          <table:table-cell table:style-name="Tabela1.A2" office:value-type="string">
            <text:p text:style-name="P2"><text:span text:style-name="T2">Kod modułu kształcenia/ przedmiotu</text:span>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"><text:span text:style-name="T1">5</text:span></text:p>
          </table:table-cell>
          <table:table-cell table:style-name="Tabela1.A2" office:value-type="string">
            <text:p text:style-name="P2"><text:span text:style-name="T2">Kod Erasmusa</text:span>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"><text:span text:style-name="T1">6</text:span></text:p>
          </table:table-cell>
          <table:table-cell table:style-name="Tabela1.A2" office:value-type="string">
            <text:p text:style-name="P2"><text:span text:style-name="T2">Punkty ECTS</text:span></text:p>
          </table:table-cell>
          <table:table-cell table:style-name="Tabela1.C1" office:value-type="string">
            <text:p text:style-name="P2"><text:span text:style-name="T1">4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7</text:span></text:p>
          </table:table-cell>
          <table:table-cell table:style-name="Tabela1.A2" office:value-type="string">
            <text:p text:style-name="P2"><text:span text:style-name="T2">Rodzaj modułu</text:span></text:p>
          </table:table-cell>
          <table:table-cell table:style-name="Tabela1.C1" office:value-type="string">
            <text:p text:style-name="P2"><text:span text:style-name="T1">obowiązkowy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8</text:span></text:p>
          </table:table-cell>
          <table:table-cell table:style-name="Tabela1.A2" office:value-type="string">
            <text:p text:style-name="P2"><text:span text:style-name="T2">Rok studiów</text:span></text:p>
          </table:table-cell>
          <table:table-cell table:style-name="Tabela1.C1" office:value-type="string">
            <text:p text:style-name="P2"><text:span text:style-name="T1">2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9</text:span></text:p>
          </table:table-cell>
          <table:table-cell table:style-name="Tabela1.A2" office:value-type="string">
            <text:p text:style-name="P2"><text:span text:style-name="T2">Semestr</text:span></text:p>
          </table:table-cell>
          <table:table-cell table:style-name="Tabela1.C1" office:value-type="string">
            <text:p text:style-name="P2"><text:span text:style-name="T1">1,2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10</text:span></text:p>
          </table:table-cell>
          <table:table-cell table:style-name="Tabela1.A2" office:value-type="string">
            <text:p text:style-name="P2"><text:span text:style-name="T2">Typ zajęć</text:span></text:p>
          </table:table-cell>
          <table:table-cell table:style-name="Tabela1.C1" office:value-type="string">
            <text:p text:style-name="P4"><text:span text:style-name="T5">Wykłady, prezentacje,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11</text:span></text:p>
          </table:table-cell>
          <table:table-cell table:style-name="Tabela1.A2" office:value-type="string">
            <text:p text:style-name="P2"><text:span text:style-name="T2">Liczba godzin</text:span></text:p>
          </table:table-cell>
          <table:table-cell table:style-name="Tabela1.C1" office:value-type="string">
            <text:p text:style-name="P2"><text:span text:style-name="T1">60 (2 godziny tygodniowo)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12</text:span></text:p>
          </table:table-cell>
          <table:table-cell table:style-name="Tabela1.A2" office:value-type="string">
            <text:p text:style-name="P2"><text:span text:style-name="T2">Koordynator</text:span></text:p>
          </table:table-cell>
          <table:table-cell table:style-name="Tabela1.C1" office:value-type="string">
            <text:p text:style-name="P2"><text:span text:style-name="T1">Prof. Wojciech Regulski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13</text:span></text:p>
          </table:table-cell>
          <table:table-cell table:style-name="Tabela1.A2" office:value-type="string">
            <text:p text:style-name="P2"><text:span text:style-name="T2">Prowadzący</text:span></text:p>
          </table:table-cell>
          <table:table-cell table:style-name="Tabela1.C1" office:value-type="string">
            <text:p text:style-name="P2"><text:span text:style-name="T1">mgr Katarzyna Górowsk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14</text:span></text:p>
          </table:table-cell>
          <table:table-cell table:style-name="Tabela1.A2" office:value-type="string">
            <text:p text:style-name="P2"><text:span text:style-name="T2">Język wykładowy</text:span></text:p>
          </table:table-cell>
          <table:table-cell table:style-name="Tabela1.C1" office:value-type="string">
            <text:p text:style-name="P2"><text:span text:style-name="T1">j. polski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15</text:span></text:p>
          </table:table-cell>
          <table:table-cell table:style-name="Tabela1.A2" office:value-type="string">
            <text:p text:style-name="P2"><text:span text:style-name="T2">Zakres nauk podstawowych </text:span>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"><text:span text:style-name="T1">16</text:span></text:p>
          </table:table-cell>
          <table:table-cell table:style-name="Tabela1.A2" office:value-type="string">
            <text:p text:style-name="P2"><text:span text:style-name="T2">Zajęcia ogólnouczelniane / na innym kierunku</text:span>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"><text:span text:style-name="T1">17</text:span></text:p>
          </table:table-cell>
          <table:table-cell table:style-name="Tabela1.A2" office:value-type="string">
            <text:p text:style-name="P2"><text:span text:style-name="T2">Wymagania wstępne</text:span></text:p>
          </table:table-cell>
          <table:table-cell table:style-name="Tabela1.C1" office:value-type="string">
            <text:p text:style-name="P2"><text:span text:style-name="T1">brak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18</text:span></text:p>
          </table:table-cell>
          <table:table-cell table:style-name="Tabela1.A2" office:value-type="string">
            <text:p text:style-name="P2"><text:span text:style-name="T2">Efekty kształcenia</text:span></text:p>
          </table:table-cell>
          <table:table-cell table:style-name="Tabela1.C1" office:value-type="string">
            <text:p text:style-name="P2"><text:span text:style-name="T1">Wiedza z zakresu współczesnej sztuki projektowej.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19</text:span></text:p>
          </table:table-cell>
          <table:table-cell table:style-name="Tabela1.A2" office:value-type="string">
            <text:p text:style-name="P2"><text:span text:style-name="T2">Stosowane metody dydaktyczne</text:span></text:p>
          </table:table-cell>
          <table:table-cell table:style-name="Tabela1.C1" office:value-type="string">
            <text:p text:style-name="P4"><text:span text:style-name="T5">Wykłady z użyciem multimediów, przekaz słowny, prezentacje</text:span></text:p>
          </table:table-cell>
        </table:table-row>
        <table:table-row table:style-name="Tabela1.21">
          <table:table-cell table:style-name="Tabela1.A2" office:value-type="string">
            <text:p text:style-name="P1"><text:span text:style-name="T1">20</text:span></text:p>
          </table:table-cell>
          <table:table-cell table:style-name="Tabela1.A2" office:value-type="string">
            <text:p text:style-name="P2"><text:span text:style-name="T2">Metody sprawdzania i kryteria oceny efektów kształcenia </text:span></text:p>
          </table:table-cell>
          <table:table-cell table:style-name="Tabela1.C1" office:value-type="string">
            <text:p text:style-name="P4"><text:span text:style-name="T5">Kolokwia, frekwencja, recenzja wybranej lektury.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21</text:span></text:p>
          </table:table-cell>
          <table:table-cell table:style-name="Tabela1.A2" office:value-type="string">
            <text:p text:style-name="P2"><text:span text:style-name="T2">Forma i warunki zaliczenia</text:span></text:p>
          </table:table-cell>
          <table:table-cell table:style-name="Tabela1.C1" office:value-type="string">
            <text:p text:style-name="P2"><text:span text:style-name="T10">I semestr – zaliczenie bez oceny, II semestr – egzamin pisemny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22</text:span></text:p>
          </table:table-cell>
          <table:table-cell table:style-name="Tabela1.A2" office:value-type="string">
            <text:p text:style-name="P2"><text:span text:style-name="T2">Treści kształcenia (skrócony opis)</text:span></text:p>
          </table:table-cell>
          <table:table-cell table:style-name="Tabela1.C1" office:value-type="string">
            <text:p text:style-name="P2"><text:span text:style-name="T11">Program przedmiotowy obejmuje współczesne zagadnienia z grafiki użytkowej/projektowej – omawiane będą wybrane zagadnienia, twórcy, dzieła.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23</text:span></text:p>
          </table:table-cell>
          <table:table-cell table:style-name="Tabela1.A2" office:value-type="string">
            <text:p text:style-name="P2"><text:span text:style-name="T2">Treści kształcenia (pełny opis)</text:span></text:p>
          </table:table-cell>
          <table:table-cell table:style-name="Tabela1.C1" office:value-type="string">
            <text:p text:style-name="P5"><text:span text:style-name="T1">Treści kształcenia obejmują wiedzę z zakresu współczesnej grafiki projektowej – koncepcji i zjawisk kształtujących współczesną grafikę. Zajęcia podzielone zostaną na kilka bloków tematycznych w taki sposób by dać pełny obraz zagadnienia. Omówieni zostaną wybrani twórcy zajmujący się różnymi dziedzinami grafiki projektowej – książka, ilustracja, plakat, opakowania, Internet, identyfikacja; instytucje oraz międzynarodowe i polskie stowarzyszenia zrzeszające grafików. <text:s/>W ramach zajęć odbędą się wyjazdy edukacyjne na targi graficzne( Łódź, Kraków, Warszawa) i wystawy ( Katowice, Warszawa)</text:span><text:bookmark text:name="_GoBack"/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24</text:span></text:p>
          </table:table-cell>
          <table:table-cell table:style-name="Tabela1.A2" office:value-type="string">
            <text:p text:style-name="P2"><text:span text:style-name="T2">Literatura podstawowa <text:s/>i uzupełniająca</text:span></text:p>
          </table:table-cell>
          <table:table-cell table:style-name="Tabela1.C1" office:value-type="string">
            <text:list xml:id="list1379540232075130657" text:style-name="WWNum1">
              <text:list-item>
                <text:p text:style-name="P7"><text:span text:style-name="T6">C. McDermott, </text:span><text:span text:style-name="T7">20 wiek. Design. Sztuka projektowania,</text:span><text:span text:style-name="T6"> wyd. Prowincja, 1998</text:span></text:p>
              </text:list-item>
              <text:list-item>
                <text:p text:style-name="P7"><text:span text:style-name="T6">G. Ambrose, P. Harris, </text:span><text:span text:style-name="T7">Typografia, </text:span><text:span text:style-name="T6">Wydawnictwo Naukowe PWN</text:span></text:p>
              </text:list-item>
              <text:list-item>
                <text:p text:style-name="P7"><text:span text:style-name="T6">Michael Evamy, </text:span><text:span text:style-name="T7">Logo. Podręcznik dla projektantów.</text:span><text:span text:style-name="T6">, Wydawnictwo Naukowe PWN</text:span></text:p>
              </text:list-item>
              <text:list-item>
                <text:p text:style-name="P7"><text:span text:style-name="T6">Krystyna Czarnocka, </text:span><text:span text:style-name="T7">Półtora wieku grafiki polskiej</text:span><text:span text:style-name="T6">, <text:s/>Warszawa 1962</text:span></text:p>
              </text:list-item>
              <text:list-item>
                <text:p text:style-name="P7"><text:span text:style-name="T6">Danuta Wróblewska, </text:span><text:span text:style-name="T7">Polska grafika współczesna</text:span><text:span text:style-name="T6">, Warszawa 1983</text:span></text:p>
              </text:list-item>
              <text:list-item>
                <text:p text:style-name="P7"><text:span text:style-name="T7">Fotografia XX wieku</text:span><text:span text:style-name="T6">, wyd. Taschen</text:span></text:p>
              </text:list-item>
              <text:list-item>
                <text:p text:style-name="P7"><text:soft-page-break/><text:span text:style-name="T8">Ch. &amp; P. Fiell, </text:span><text:span text:style-name="T9">Scandinavian Design,</text:span><text:span text:style-name="T8"> wyd. Taschen</text:span></text:p>
              </text:list-item>
              <text:list-item>
                <text:p text:style-name="P7"><text:span text:style-name="T6"><text:s/>K. Burtenshaw, </text:span><text:span text:style-name="T7">Kreatywna reklama</text:span><text:span text:style-name="T6">, Wydawnictwo Naukowe PWN</text:span></text:p>
              </text:list-item>
              <text:list-item>
                <text:p text:style-name="P7"><text:span text:style-name="T6"><text:s/>Robert Bringhurst, </text:span><text:span text:style-name="T7">Elementarz stylu w typografii</text:span></text:p>
              </text:list-item>
              <text:list-item>
                <text:p text:style-name="P7"><text:span text:style-name="T6"><text:s text:c="2"/>Adrian Frutiger, </text:span><text:span text:style-name="T7">Człowiek i jego znaki</text:span></text:p>
              </text:list-item>
              <text:list-item>
                <text:p text:style-name="P7"><text:span text:style-name="T6">Battistini Matilde, </text:span><text:span text:style-name="T7">Symbole i alegorie, Leksykon,</text:span><text:span text:style-name="T6"> Wyd. Arkady</text:span></text:p>
              </text:list-item>
              <text:list-item>
                <text:p text:style-name="P7"><text:span text:style-name="T6"><text:s/></text:span><text:span text:style-name="T7">SYMBOL I FORMA. Przemiany w malarstwie polskim od 1880 do 1939</text:span><text:span text:style-name="T6">, wydawnictwo BOSZ</text:span></text:p>
              </text:list-item>
              <text:list-item>
                <text:p text:style-name="P7"><text:span text:style-name="T7">Polska sztuka plakatu: pocza̧tki i rozwój do 1939 roku. Noty biograficzne oraz dokumentacje konkursów i wystaw </text:span><text:span text:style-name="T6">oprac. Janina Fijalkowska <text:s text:c="3"/></text:span></text:p>
              </text:list-item>
              <text:list-item>
                <text:p text:style-name="P7"><text:span text:style-name="T6"><text:s/>Piotr Rypson</text:span><text:span text:style-name="T7">, <text:s/>Nie gęsi. Polskie projektowanie graficzne 1919–1949</text:span><text:span text:style-name="T6">, wyd. Karakter</text:span></text:p>
              </text:list-item>
              <text:list-item>
                <text:p text:style-name="P7"><text:span text:style-name="T6"><text:s/>Adam Mazur, </text:span><text:span text:style-name="T7">Decydujący moment. Nowe zjawiska w fotografii polskiej po 2000 roku,</text:span><text:span text:style-name="T6"> wydawnictwo Karakter</text:span></text:p>
              </text:list-item>
              <text:list-item>
                <text:p text:style-name="P7"><text:span text:style-name="T6"><text:s/>Adrian Shaughnessy, </text:span><text:span text:style-name="T7">Jak zostać dizajnerem i nie stracić duszy</text:span><text:span text:style-name="T6">, wyd. Karakter</text:span></text:p>
              </text:list-item>
              <text:list-item>
                <text:p text:style-name="P7"><text:span text:style-name="T7">WIDZIEĆ/WIEDZIEĆ. Wybór najważniejszych tekstów o dizajnie</text:span><text:span text:style-name="T6">, wyd. Karakter</text:span></text:p>
              </text:list-item>
              <text:list-item>
                <text:p text:style-name="P7"><text:span text:style-name="T6"><text:s text:c="3"/>Jacek Mrowczyk, </text:span><text:span text:style-name="T7">Michał Warda, PGR. Projektowanie graficzne w Polsce</text:span><text:span text:style-name="T6">, wyd. Karakter</text:span></text:p>
              </text:list-item>
              <text:list-item>
                <text:p text:style-name="P7"><text:span text:style-name="T6"><text:s/></text:span><text:span text:style-name="T7">POLSKI PLAKAT TEATRALNY 1899-1999</text:span></text:p>
              </text:list-item>
              <text:list-item>
                <text:p text:style-name="P7"><text:span text:style-name="T7"><text:s/>PLAKAT POLSKI 1899-1945</text:span></text:p>
              </text:list-item>
              <text:list-item>
                <text:p text:style-name="P7"><text:span text:style-name="T7"><text:s/>POLSKI PLAKAT FILMOWY</text:span></text:p>
              </text:list-item>
              <text:list-item>
                <text:p text:style-name="P7"><text:span text:style-name="T7"><text:s/>NIE TYLKO PLAKAT. Polska grafika reklamowa Dwudziestolecia</text:span></text:p>
              </text:list-item>
              <text:list-item>
                <text:p text:style-name="P7"><text:span text:style-name="T6">Beth Grabowski, Bill Fick, </text:span><text:span text:style-name="T7">Grafika techniki i materiały</text:span><text:span text:style-name="T6">, Universitas 2011 </text:span></text:p>
              </text:list-item>
              <text:list-item>
                <text:p text:style-name="P7"><text:span text:style-name="T6">Elżbieta Dzikowska, </text:span><text:span text:style-name="T7">Artyści mówią. Wywiady z mistrzami grafiki.</text:span><text:span text:style-name="T6">, wyd. Rosikon Press 2011</text:span></text:p>
              </text:list-item>
              <text:list-item>
                <text:p text:style-name="P7"><text:span text:style-name="T6">Jack Gernsheimer</text:span><text:span text:style-name="T7">, Ponadczasowe logo</text:span><text:span text:style-name="T6">, wyd. Helion 2011</text:span></text:p>
              </text:list-item>
              <text:list-item>
                <text:p text:style-name="P7"><text:span text:style-name="T6">Agata Szydłowska, </text:span><text:span text:style-name="T7">Milion rzeczy dookoła,</text:span><text:span text:style-name="T6"> wyd. Karakter 2013</text:span></text:p>
              </text:list-item>
              <text:list-item>
                <text:p text:style-name="P7"><text:span text:style-name="T7">The design book, </text:span><text:span text:style-name="T6">Phaidon 2013</text:span></text:p>
              </text:list-item>
              <text:list-item>
                <text:p text:style-name="P7"><text:span text:style-name="T6">Czesława Frejlich, Dominik Lisik, </text:span><text:span text:style-name="T7">Zaprojektowane, </text:span><text:span text:style-name="T6">wyd. 2+3d, 2014</text:span></text:p>
              </text:list-item>
              <text:list-item>
                <text:p text:style-name="P7"><text:span text:style-name="T6">Krzysztof Lenk, </text:span><text:span text:style-name="T7">Krótkie teksty o sztuce projektowania</text:span><text:span text:style-name="T6">, wyd. słowo/obraz terytoria 2013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"><text:span text:style-name="T1">25</text:span></text:p>
          </table:table-cell>
          <table:table-cell table:style-name="Tabela1.A2" office:value-type="string">
            <text:p text:style-name="P2"><text:span text:style-name="T2">Przyporządkowanie modułu kształcenia/przedmiotu <text:s/>do obszaru/ obszarów kształcenia</text:span></text:p>
          </table:table-cell>
          <table:table-cell table:style-name="Tabela1.C1" office:value-type="string">
            <text:p text:style-name="P6"/>
            <text:p text:style-name="P5"><text:span text:style-name="T1">K2_W04; K2_W05; K2_W06; K2_W10; K2_U09; K2_U21; K2_K03; K2_K06; A1_W08; A1_W09; A1_U13; A1_U18; A1_K01; A1_K04</text:span>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"><text:span text:style-name="T1">26</text:span></text:p>
          </table:table-cell>
          <table:table-cell table:style-name="Tabela1.A2" office:value-type="string">
            <text:p text:style-name="P2"><text:span text:style-name="T2">Sposób określenia liczby punktów ECTS</text:span></text:p>
          </table:table-cell>
          <table:table-cell table:style-name="Tabela1.C1" office:value-type="string">
            <text:p text:style-name="P3">Wykłady, prezentacje <text:span text:style-name="T4">– 2</text:span> </text:p>
            <text:p text:style-name="P3">wyjazdy edukacyjne, lektury, praca w domu <text:span text:style-name="T4">– 2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27</text:span></text:p>
          </table:table-cell>
          <table:table-cell table:style-name="Tabela1.A2" office:value-type="string">
            <text:p text:style-name="P2"><text:span text:style-name="T2">Liczba punktów ECTS – zajęcia wymagające bezpośredniego udziału nauczyciela akademickiego</text:span></text:p>
          </table:table-cell>
          <table:table-cell table:style-name="Tabela1.C1" office:value-type="string">
            <text:p text:style-name="P2"><text:span text:style-name="T1">2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28</text:span></text:p>
          </table:table-cell>
          <table:table-cell table:style-name="Tabela1.A2" office:value-type="string">
            <text:p text:style-name="P2"><text:span text:style-name="T2">Liczba punktów ECTS – zajęcia o charakterze praktycznym</text:span></text:p>
          </table:table-cell>
          <table:table-cell table:style-name="Tabela1.C1" office:value-type="string">
            <text:p text:style-name="P3">0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Wojciech Regulski</dc:creator>
    <meta:editing-cycles>2</meta:editing-cycles>
    <meta:creation-date>2014-08-19T07:10:00</meta:creation-date>
    <dc:date>2014-12-04T18:49:52.29</dc:date>
    <meta:editing-duration>PT11S</meta:editing-duration>
    <meta:generator>OpenOffice/4.0.1$Win32 OpenOffice.org_project/401m5$Build-9714</meta:generator>
    <meta:document-statistic meta:table-count="1" meta:image-count="0" meta:object-count="0" meta:page-count="3" meta:paragraph-count="112" meta:word-count="578" meta:character-count="410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