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list-style-name="LFO2" style:family="paragraph"/>
    <style:style style:name="P52" style:parent-style-name="Standard" style:list-style-name="LFO2" style:family="paragraph"/>
    <style:style style:name="P53" style:parent-style-name="Standard" style:list-style-name="LFO2" style:family="paragraph"/>
    <style:style style:name="P54" style:parent-style-name="Standard" style:list-style-name="LFO2" style:family="paragraph"/>
    <style:style style:name="P55" style:parent-style-name="Standard" style:list-style-name="LFO2" style:family="paragraph"/>
    <style:style style:name="P56" style:parent-style-name="Standard" style:list-style-name="LFO2" style:family="paragraph"/>
    <style:style style:name="P57" style:parent-style-name="Standard" style:list-style-name="LFO2" style:family="paragraph"/>
    <style:style style:name="P58" style:parent-style-name="Standard" style:list-style-name="LFO2" style:family="paragraph"/>
    <style:style style:name="P59" style:parent-style-name="Standard" style:list-style-name="LFO2" style:family="paragraph"/>
    <style:style style:name="P60" style:parent-style-name="Standard" style:list-style-name="LFO2" style:family="paragraph"/>
    <style:style style:name="P61" style:parent-style-name="Standard" style:list-style-name="LFO2" style:family="paragraph"/>
    <style:style style:name="P62" style:parent-style-name="Standard" style:list-style-name="LFO2" style:family="paragraph"/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Standard" style:list-style-name="LFO3" style:family="paragraph"/>
    <style:style style:name="P93" style:parent-style-name="Standard" style:list-style-name="LFO3" style:family="paragraph"/>
    <style:style style:name="P94" style:parent-style-name="Standard" style:list-style-name="LFO3" style:family="paragraph"/>
    <style:style style:name="P95" style:parent-style-name="Standard" style:list-style-name="LFO3" style:family="paragraph"/>
    <style:style style:name="T96" style:parent-style-name="Domyślnaczcionkaakapitu" style:family="text">
      <style:text-properties fo:language="pl" fo:country="PL"/>
    </style:style>
    <style:style style:name="P97" style:parent-style-name="Standard" style:list-style-name="LFO3" style:family="paragraph"/>
    <style:style style:name="P98" style:parent-style-name="Standard" style:list-style-name="LFO3" style:family="paragraph"/>
    <style:style style:name="P99" style:parent-style-name="Standard" style:list-style-name="LFO3" style:family="paragraph"/>
    <style:style style:name="T100" style:parent-style-name="Domyślnaczcionkaakapitu" style:family="text">
      <style:text-properties fo:language="pl" fo:country="PL"/>
    </style:style>
    <style:style style:name="P101" style:parent-style-name="Standard" style:list-style-name="LFO3" style:family="paragraph"/>
    <style:style style:name="P102" style:parent-style-name="Standard" style:list-style-name="LFO3" style:family="paragraph"/>
    <style:style style:name="P103" style:parent-style-name="Standard" style:list-style-name="LFO3" style:family="paragraph"/>
    <style:style style:name="P104" style:parent-style-name="Standard" style:list-style-name="LFO3" style:family="paragraph"/>
    <style:style style:name="P105" style:parent-style-name="Standard" style:list-style-name="LFO3" style:family="paragraph"/>
    <style:style style:name="P106" style:parent-style-name="Standard" style:list-style-name="LFO3" style:family="paragraph"/>
    <style:style style:name="P107" style:parent-style-name="Standard" style:list-style-name="LFO3" style:family="paragraph"/>
    <style:style style:name="P108" style:parent-style-name="Standard" style:list-style-name="LFO3" style:family="paragraph"/>
    <style:style style:name="P109" style:parent-style-name="Standard" style:list-style-name="LFO3" style:family="paragraph"/>
    <style:style style:name="P110" style:parent-style-name="Standard" style:list-style-name="LFO3" style:family="paragraph"/>
    <style:style style:name="P111" style:parent-style-name="Standard" style:list-style-name="LFO3" style:family="paragraph"/>
    <style:style style:name="P112" style:parent-style-name="Standard" style:list-style-name="LFO3" style:family="paragraph"/>
    <style:style style:name="P113" style:parent-style-name="Standard" style:list-style-name="LFO3" style:family="paragraph"/>
    <style:style style:name="P114" style:parent-style-name="Standard" style:list-style-name="LFO3" style:family="paragraph"/>
    <style:style style:name="T115" style:parent-style-name="Domyślnaczcionkaakapitu" style:family="text">
      <style:text-properties fo:language="pl" fo:country="PL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8" style:parent-style-name="Standard" style:list-style-name="LFO4" style:family="paragraph"/>
    <style:style style:name="P119" style:parent-style-name="Standard" style:list-style-name="LFO4" style:family="paragraph"/>
    <style:style style:name="P120" style:parent-style-name="Standard" style:list-style-name="LFO4" style:family="paragraph"/>
    <style:style style:name="P121" style:parent-style-name="Standard" style:list-style-name="LFO4" style:family="paragraph"/>
    <style:style style:name="P122" style:parent-style-name="Standard" style:list-style-name="LFO4" style:family="paragraph"/>
    <style:style style:name="P123" style:parent-style-name="Standard" style:list-style-name="LFO4" style:family="paragraph"/>
    <style:style style:name="P124" style:parent-style-name="Standard" style:list-style-name="LFO4" style:family="paragraph"/>
    <style:style style:name="P125" style:parent-style-name="Standard" style:list-style-name="LFO4" style:family="paragraph"/>
    <style:style style:name="P126" style:parent-style-name="Standard" style:list-style-name="LFO4" style:family="paragraph"/>
    <style:style style:name="P127" style:parent-style-name="Standard" style:list-style-name="LFO4" style:family="paragraph"/>
    <style:style style:name="P128" style:parent-style-name="Standard" style:list-style-name="LFO4" style:family="paragraph"/>
    <style:style style:name="P129" style:parent-style-name="Standard" style:list-style-name="LFO4" style:family="paragraph"/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T1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0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3" style:parent-style-name="Standard" style:list-style-name="LFO5" style:family="paragraph"/>
    <style:style style:name="P154" style:parent-style-name="Standard" style:list-style-name="LFO5" style:family="paragraph"/>
    <style:style style:name="P155" style:parent-style-name="Standard" style:list-style-name="LFO5" style:family="paragraph"/>
    <style:style style:name="T156" style:parent-style-name="Domyślnaczcionkaakapitu" style:family="text">
      <style:text-properties fo:language="pl" fo:country="PL"/>
    </style:style>
    <style:style style:name="P157" style:parent-style-name="Standard" style:list-style-name="LFO5" style:family="paragraph"/>
    <style:style style:name="P158" style:parent-style-name="Standard" style:list-style-name="LFO5" style:family="paragraph"/>
    <style:style style:name="P159" style:parent-style-name="Standard" style:list-style-name="LFO5" style:family="paragraph"/>
    <style:style style:name="T160" style:parent-style-name="Domyślnaczcionkaakapitu" style:family="text">
      <style:text-properties fo:language="pl" fo:country="PL"/>
    </style:style>
    <style:style style:name="P161" style:parent-style-name="Standard" style:list-style-name="LFO5" style:family="paragraph"/>
    <style:style style:name="P162" style:parent-style-name="Standard" style:list-style-name="LFO5" style:family="paragraph"/>
    <style:style style:name="P163" style:parent-style-name="Standard" style:list-style-name="LFO5" style:family="paragraph"/>
    <style:style style:name="P164" style:parent-style-name="Standard" style:list-style-name="LFO5" style:family="paragraph"/>
    <style:style style:name="P165" style:parent-style-name="Standard" style:list-style-name="LFO5" style:family="paragraph"/>
    <style:style style:name="P166" style:parent-style-name="Standard" style:family="paragraph">
      <style:paragraph-properties fo:margin-left="3.2305in" fo:text-indent="0.2013in">
        <style:tab-stops/>
      </style:paragraph-properties>
    </style:style>
    <style:style style:name="P167" style:parent-style-name="Standard" style:family="paragraph">
      <style:paragraph-properties fo:margin-left="2.9416in" fo:text-indent="0.4902in">
        <style:tab-stops/>
      </style:paragraph-properties>
    </style:style>
    <style:style style:name="P168" style:parent-style-name="Standard" style:family="paragraph">
      <style:paragraph-properties fo:margin-left="2.9416in" fo:text-indent="0.4902in">
        <style:tab-stops/>
      </style:paragraph-properties>
    </style:style>
    <style:style style:name="P169" style:parent-style-name="Standard" style:family="paragraph">
      <style:paragraph-properties fo:margin-left="2.9416in" fo:text-indent="0.4902in">
        <style:tab-stops/>
      </style:paragraph-properties>
    </style:style>
    <style:style style:name="P170" style:parent-style-name="Standard" style:family="paragraph">
      <style:paragraph-properties fo:margin-left="2.4513in" fo:text-indent="0.4902in">
        <style:tab-stops/>
      </style:paragraph-properties>
    </style:style>
    <style:style style:name="P171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8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7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1" style:parent-style-name="Standard" style:list-style-name="LFO6" style:family="paragraph"/>
    <style:style style:name="P182" style:parent-style-name="Standard" style:list-style-name="LFO6" style:family="paragraph"/>
    <style:style style:name="P183" style:parent-style-name="Standard" style:list-style-name="LFO6" style:family="paragraph"/>
    <style:style style:name="P184" style:parent-style-name="Standard" style:list-style-name="LFO6" style:family="paragraph"/>
    <style:style style:name="P185" style:parent-style-name="Standard" style:list-style-name="LFO6" style:family="paragraph"/>
    <style:style style:name="P186" style:parent-style-name="Standard" style:list-style-name="LFO6" style:family="paragraph"/>
    <style:style style:name="P187" style:parent-style-name="Standard" style:list-style-name="LFO6" style:family="paragraph"/>
    <style:style style:name="P188" style:parent-style-name="Standard" style:list-style-name="LFO6" style:family="paragraph"/>
    <style:style style:name="P189" style:parent-style-name="Standard" style:list-style-name="LFO6" style:family="paragraph"/>
    <style:style style:name="P190" style:parent-style-name="Standard" style:list-style-name="LFO6" style:family="paragraph"/>
    <style:style style:name="T191" style:parent-style-name="Domyślnaczcionkaakapitu" style:family="text">
      <style:text-properties fo:language="pl" fo:country="PL"/>
    </style:style>
    <style:style style:name="P1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9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0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2" style:parent-style-name="Standard" style:list-style-name="LFO7" style:family="paragraph"/>
    <style:style style:name="P203" style:parent-style-name="Standard" style:list-style-name="LFO7" style:family="paragraph"/>
    <style:style style:name="P204" style:parent-style-name="Standard" style:list-style-name="LFO7" style:family="paragraph"/>
    <style:style style:name="P205" style:parent-style-name="Standard" style:list-style-name="LFO7" style:family="paragraph"/>
    <style:style style:name="P206" style:parent-style-name="Standard" style:list-style-name="LFO7" style:family="paragraph"/>
    <style:style style:name="P207" style:parent-style-name="Standard" style:list-style-name="LFO7" style:family="paragraph"/>
    <style:style style:name="P208" style:parent-style-name="Standard" style:list-style-name="LFO7" style:family="paragraph"/>
    <style:style style:name="P209" style:parent-style-name="Standard" style:list-style-name="LFO7" style:family="paragraph"/>
    <style:style style:name="T2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1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0" style:parent-style-name="Standard" style:list-style-name="LFO8" style:family="paragraph"/>
    <style:style style:name="T221" style:parent-style-name="Domyślnaczcionkaakapitu" style:family="text">
      <style:text-properties fo:language="pl" fo:country="PL"/>
    </style:style>
    <style:style style:name="P222" style:parent-style-name="Standard" style:list-style-name="LFO8" style:family="paragraph"/>
    <style:style style:name="T223" style:parent-style-name="Domyślnaczcionkaakapitu" style:family="text">
      <style:text-properties fo:language="pl" fo:country="PL"/>
    </style:style>
    <style:style style:name="P224" style:parent-style-name="Standard" style:list-style-name="LFO8" style:family="paragraph"/>
    <style:style style:name="T225" style:parent-style-name="Domyślnaczcionkaakapitu" style:family="text">
      <style:text-properties fo:language="pl" fo:country="PL"/>
    </style:style>
    <style:style style:name="P226" style:parent-style-name="Standard" style:list-style-name="LFO8" style:family="paragraph"/>
    <style:style style:name="T227" style:parent-style-name="Domyślnaczcionkaakapitu" style:family="text">
      <style:text-properties fo:language="pl" fo:country="PL"/>
    </style:style>
    <style:style style:name="P228" style:parent-style-name="Standard" style:list-style-name="LFO8" style:family="paragraph"/>
    <style:style style:name="T229" style:parent-style-name="Domyślnaczcionkaakapitu" style:family="text">
      <style:text-properties fo:language="pl" fo:country="PL"/>
    </style:style>
    <style:style style:name="P230" style:parent-style-name="Standard" style:list-style-name="LFO8" style:family="paragraph"/>
    <style:style style:name="T231" style:parent-style-name="Domyślnaczcionkaakapitu" style:family="text">
      <style:text-properties fo:language="pl" fo:country="PL"/>
    </style:style>
    <style:style style:name="P232" style:parent-style-name="Standard" style:list-style-name="LFO8" style:family="paragraph"/>
    <style:style style:name="P233" style:parent-style-name="Standard" style:list-style-name="LFO8" style:family="paragraph"/>
    <style:style style:name="P234" style:parent-style-name="Standard" style:list-style-name="LFO8" style:family="paragraph"/>
    <style:style style:name="P235" style:parent-style-name="Standard" style:list-style-name="LFO8" style:family="paragraph"/>
    <style:style style:name="P236" style:parent-style-name="Standard" style:list-style-name="LFO8" style:family="paragraph"/>
    <style:style style:name="T2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7" style:parent-style-name="Standard" style:list-style-name="LFO9" style:family="paragraph"/>
    <style:style style:name="P248" style:parent-style-name="Standard" style:list-style-name="LFO9" style:family="paragraph"/>
    <style:style style:name="P249" style:parent-style-name="Standard" style:list-style-name="LFO9" style:family="paragraph"/>
    <style:style style:name="P250" style:parent-style-name="Standard" style:list-style-name="LFO9" style:family="paragraph"/>
    <style:style style:name="P251" style:parent-style-name="Standard" style:list-style-name="LFO9" style:family="paragraph"/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6" style:parent-style-name="Standard" style:list-style-name="LFO10" style:family="paragraph"/>
    <style:style style:name="P267" style:parent-style-name="Standard" style:list-style-name="LFO10" style:family="paragraph"/>
    <style:style style:name="P268" style:parent-style-name="Standard" style:list-style-name="LFO10" style:family="paragraph"/>
    <style:style style:name="P269" style:parent-style-name="Standard" style:list-style-name="LFO10" style:family="paragraph"/>
    <style:style style:name="P270" style:parent-style-name="Standard" style:list-style-name="LFO10" style:family="paragraph"/>
    <style:style style:name="P271" style:parent-style-name="Standard" style:list-style-name="LFO10" style:family="paragraph"/>
    <style:style style:name="P272" style:parent-style-name="Standard" style:list-style-name="LFO10" style:family="paragraph"/>
    <style:style style:name="T273" style:parent-style-name="Domyślnaczcionkaakapitu" style:family="text">
      <style:text-properties fo:language="pl" fo:country="PL"/>
    </style:style>
    <style:style style:name="P274" style:parent-style-name="Standard" style:list-style-name="LFO10" style:family="paragraph"/>
    <style:style style:name="P275" style:parent-style-name="Standard" style:list-style-name="LFO10" style:family="paragraph"/>
    <style:style style:name="P276" style:parent-style-name="Standard" style:list-style-name="LFO10" style:family="paragraph"/>
    <style:style style:name="P277" style:parent-style-name="Standard" style:list-style-name="LFO10" style:family="paragraph"/>
    <style:style style:name="P2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II rok Pielęgniarstwo <text:s/></text:p>
      <text:p text:style-name="P2">Studia niestacjonarne drugiego stopnia</text:p>
      <text:p text:style-name="P3">Rok akademicki 2018/2019</text:p>
      <text:p text:style-name="P4">PODZIAŁ NA GRUPY B</text:p>
      <text:p text:style-name="P5"/>
      <text:p text:style-name="P6"/>
      <text:p text:style-name="Standard"><text:span text:style-name="T7"><text:s text:c="5"/></text:span><text:span text:style-name="T8">Grupa T1</text:span><text:span text:style-name="T9"><text:tab/></text:span><text:span text:style-name="T10"><text:tab/></text:span><text:span text:style-name="T11"><text:tab/></text:span><text:span text:style-name="T12"><text:tab/></text:span><text:span text:style-name="T13"><text:tab/>Grupa T2</text:span><text:span text:style-name="T14"><text:tab/></text:span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Standard"><text:s text:c="6"/>1. <text:s text:c="2"/>Biernat Bożena<text:tab/><text:tab/><text:tab/><text:tab/>1. <text:s/>Dębowska Wioletta</text:p>
      <text:list text:style-name="LFO1" text:continue-numbering="true">
        <text:list-item>
          <text:p text:style-name="P21">Drąg Mirosława<text:tab/><text:tab/><text:tab/><text:tab/>2. <text:s/>Korczyńska Katarzyna</text:p>
        </text:list-item>
        <text:list-item>
          <text:p text:style-name="P22">Dykas Justyna<text:tab/><text:tab/><text:tab/><text:tab/><text:tab/>3. <text:s/>Węgrzyn Małgorzata</text:p>
        </text:list-item>
        <text:list-item>
          <text:p text:style-name="P23">Gawełek<text:s/>Marzena<text:tab/><text:tab/><text:tab/><text:tab/>4. <text:s/>Wiśniewska – Mazur Krystyna</text:p>
        </text:list-item>
        <text:list-item>
          <text:p text:style-name="P24">Gromba Teresa<text:tab/><text:tab/><text:tab/><text:tab/>5. <text:s/>Świstak Joanna</text:p>
        </text:list-item>
        <text:list-item>
          <text:p text:style-name="P25">Hoim Elżbieta<text:tab/><text:tab/><text:tab/><text:tab/><text:tab/>6. <text:s/>Klejdysz Agata</text:p>
        </text:list-item>
        <text:list-item>
          <text:p text:style-name="P26">Jakubowska Aleksandra<text:tab/><text:tab/><text:tab/>7. <text:s/>Tabak Dorota</text:p>
        </text:list-item>
        <text:list-item>
          <text:p text:style-name="P27">Kamień Elżbieta<text:tab/><text:tab/><text:tab/><text:tab/>8. <text:s/>Piwowarczyk Bernadetta</text:p>
        </text:list-item>
        <text:list-item>
          <text:p text:style-name="P28">Słowik Róża<text:tab/><text:tab/><text:tab/><text:tab/><text:tab/>9. <text:s/>Ciejka Bożena</text:p>
        </text:list-item>
        <text:list-item>
          <text:p text:style-name="P29">Wójcik Agnieszka<text:tab/><text:tab/><text:tab/><text:tab/>10. Gwóźdź Ewa</text:p>
        </text:list-item>
        <text:list-item>
          <text:p text:style-name="P30">Pacura – Nalepa Katarzyna<text:tab/><text:tab/><text:tab/>11. Nita Anna</text:p>
        </text:list-item>
        <text:list-item>
          <text:p text:style-name="P31">Nierodzińska Karolina<text:tab/><text:tab/><text:tab/>12. Żródło Anna</text:p>
        </text:list-item>
        <text:list-item>
          <text:p text:style-name="P32">Rams Elzbieta<text:tab/><text:tab/><text:tab/><text:tab/><text:tab/>13. Masłyk Łukasz</text:p>
        </text:list-item>
        <text:list-item>
          <text:p text:style-name="P33">ŚlusarzEdyta<text:tab/><text:tab/><text:tab/><text:tab/><text:tab/>14. Kopala Agnieszka</text:p>
        </text:list-item>
        <text:list-item>
          <text:p text:style-name="P34">Nowak Ewa<text:tab/><text:tab/><text:tab/><text:tab/><text:tab/>15. Konieczna Alicja</text:p>
        </text:list-item>
        <text:list-item>
          <text:p text:style-name="P35">MaślakEdyta<text:tab/><text:tab/><text:tab/><text:tab/><text:tab/>16. Kot Barbara<text:tab/><text:tab/></text:p>
        </text:list-item>
        <text:list-item>
          <text:p text:style-name="P36">Adamska Dorota<text:tab/><text:tab/><text:tab/><text:tab/>17. Pęczar Małgorzata<text:tab/><text:tab/><text:tab/><text:tab/><text:tab/><text:tab/><text:tab/><text:tab/><text:tab/>18. Makowiec Agata</text:p>
        </text:list-item>
        <text:list-item>
          <text:p text:style-name="P37">Augustyn Elżbieta<text:tab/><text:tab/><text:tab/><text:tab/>19. Bodziuch Agnieszka</text:p>
        </text:list-item>
        <text:list-item>
          <text:p text:style-name="P38">Trychta Dorota<text:tab/><text:tab/><text:tab/><text:tab/>20. Korzec Barbara</text:p>
        </text:list-item>
        <text:list-item>
          <text:p text:style-name="P39">Kawalec Beata<text:tab/><text:tab/><text:tab/><text:tab/>21. Lekarczyk Teresa</text:p>
        </text:list-item>
        <text:list-item>
          <text:p text:style-name="P40">Korda Małgorzata<text:tab/><text:tab/><text:tab/><text:tab/>22. Kopera Angelika</text:p>
        </text:list-item>
        <text:list-item>
          <text:p text:style-name="P41">Kądziela Monika<text:tab/><text:tab/><text:tab/><text:tab/>23. Ziębińska Renata</text:p>
        </text:list-item>
        <text:list-item>
          <text:p text:style-name="P42">Górecki Marcin</text:p>
        </text:list-item>
        <text:list-item>
          <text:p text:style-name="P43">Mazur Barbara</text:p>
        </text:list-item>
        <text:list-item>
          <text:p text:style-name="P44">Czyż Bartłomień</text:p>
        </text:list-item>
        <text:list-item>
          <text:p text:style-name="P45">Cieniawa Monika</text:p>
        </text:list-item>
        <text:list-item>
          <text:p text:style-name="P46">Filipek Paula</text:p>
        </text:list-item>
        <text:list-item>
          <text:p text:style-name="P47">Dziedzic Klaudia</text:p>
        </text:list-item>
        <text:list-item>
          <text:p text:style-name="P48">Baran Izabela</text:p>
        </text:list-item>
      </text:list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49">Grupa T3</text:span><text:tab/><text:tab/><text:tab/><text:tab/><text:tab/><text:s text:c="6"/><text:span text:style-name="T50">Grupa T4</text:span></text:p>
      <text:p text:style-name="Standard"><text:tab/><text:tab/><text:tab/><text:tab/></text:p>
      <text:list text:style-name="LFO2" text:continue-numbering="true">
        <text:list-item>
          <text:p text:style-name="P51">Siudut Katarzyna<text:tab/><text:tab/><text:tab/><text:tab/>1. <text:s/>Jedlecka Adrianna</text:p>
        </text:list-item>
        <text:list-item>
          <text:p text:style-name="P52">Ortyl Małgorzata<text:tab/><text:tab/><text:tab/><text:tab/>2. <text:s/>Rybczyk Arleta</text:p>
        </text:list-item>
        <text:list-item>
          <text:p text:style-name="P53">Marszałek<text:s/>Magdalena<text:tab/><text:tab/><text:tab/>3. <text:s/>Kurzeja Joanna</text:p>
        </text:list-item>
        <text:list-item>
          <text:p text:style-name="P54">Roczniak Urszula<text:tab/><text:tab/><text:tab/><text:tab/>4. <text:s/>Nykiel Marta</text:p>
        </text:list-item>
        <text:list-item>
          <text:p text:style-name="P55">Rysińska Marzena<text:tab/><text:tab/><text:tab/><text:tab/>5. <text:s/>Betlej Joanna</text:p>
        </text:list-item>
        <text:list-item>
          <text:p text:style-name="P56">Szymczak – Taraszka Beata<text:tab/><text:tab/><text:tab/>6. <text:s/>Kaim Aleksandra</text:p>
        </text:list-item>
        <text:list-item>
          <text:p text:style-name="P57">Nytko Danuta<text:tab/><text:tab/><text:tab/><text:tab/><text:tab/>7. <text:s/>Damijan Aneta</text:p>
        </text:list-item>
        <text:list-item>
          <text:p text:style-name="P58">Jasiak Ewa<text:tab/><text:tab/><text:tab/><text:tab/><text:tab/>8. <text:s/>Stolarz Marta</text:p>
        </text:list-item>
        <text:list-item>
          <text:p text:style-name="P59">Januś Elżbieta<text:tab/><text:tab/><text:tab/><text:tab/><text:tab/>9. <text:s/>Szach<text:s/>Monika</text:p>
        </text:list-item>
        <text:list-item>
          <text:p text:style-name="P60">Klara Agnieszka<text:tab/><text:tab/><text:tab/><text:tab/>10. Świerzowska Jolanta</text:p>
        </text:list-item>
        <text:list-item>
          <text:p text:style-name="P61">Król Lidia<text:tab/><text:tab/><text:tab/><text:tab/><text:tab/>11. Pyrcioch Wioletta</text:p>
        </text:list-item>
        <text:list-item>
          <text:p text:style-name="P62">Serwa Patrycja<text:tab/><text:tab/><text:tab/><text:tab/>12. Bania Artur</text:p>
        </text:list-item>
        <text:list-item>
          <text:p text:style-name="P63"><text:s/>Sanecka <text:s/>Paulina<text:tab/><text:tab/><text:tab/><text:tab/>13. Żebracka Agata</text:p>
        </text:list-item>
        <text:list-item>
          <text:p text:style-name="P64">Pytel Lucyna<text:tab/><text:tab/><text:tab/><text:tab/><text:tab/>14. Mikołajczyk Magdalena</text:p>
        </text:list-item>
      </text:list>
      <text:p text:style-name="Standard"><text:s text:c="4"/><text:span text:style-name="T65"><text:s text:c="2"/>15. <text:s/>Kural Natalia</text:span><text:tab/><text:tab/><text:tab/><text:tab/><text:tab/><text:span text:style-name="T66">1</text:span>5. Wanat Tomasz</text:p>
      <text:p text:style-name="Standard"><text:span text:style-name="T67"><text:s text:c="6"/></text:span><text:span text:style-name="T68">16. <text:s/>Mikina Katarzyn</text:span><text:span text:style-name="T69"><text:tab/></text:span><text:span text:style-name="T70"><text:tab/></text:span><text:span text:style-name="T71"><text:tab/></text:span><text:span text:style-name="T72"><text:tab/></text:span>16. Solarz Elżbieta</text:p>
      <text:p text:style-name="Standard"><text:s text:c="6"/><text:span text:style-name="T73">17. <text:s/>Plewniak Małgorzata</text:span><text:tab/><text:tab/><text:tab/>17. Dobek Agnieszka</text:p>
      <text:p text:style-name="Standard"><text:span text:style-name="T74"><text:s text:c="6"/>18. <text:s/>Pagacz King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18. Śliwińska Anna</text:p>
      <text:p text:style-name="Standard"><text:span text:style-name="T80"><text:s text:c="6"/>19. <text:s/>Śmietana Agnieszka</text:span><text:span text:style-name="T81"><text:tab/></text:span><text:span text:style-name="T82"><text:tab/></text:span><text:span text:style-name="T83"><text:tab/></text:span><text:span text:style-name="T84"><text:tab/></text:span>19. Wszołek Anna</text:p>
      <text:p text:style-name="Standard"><text:span text:style-name="T85"><text:s text:c="6"/>20. <text:s/>Zdeb Krzysztof</text:span><text:span text:style-name="T86"><text:tab/></text:span><text:span text:style-name="T87"><text:tab/></text:span><text:span text:style-name="T88"><text:tab/></text:span><text:span text:style-name="T89"><text:tab/></text:span>20. Bobola Aleksandra</text:p>
      <text:p text:style-name="Standard"><text:s text:c="6"/>21. Woźniak Dorota<text:tab/><text:tab/><text:tab/><text:tab/>21. Kowalska Monika</text:p>
      <text:p text:style-name="Standard"><text:s text:c="6"/>22. Stadnicka – Nowińska Anna<text:tab/><text:tab/><text:tab/>22. Pasternak Barbara</text:p>
      <text:p text:style-name="Standard"><text:s text:c="6"/>23. Ciesielczyk Agata<text:tab/><text:tab/><text:tab/><text:tab/>23. Turek Elżbieta</text:p>
      <text:p text:style-name="Standard"><text:s text:c="6"/><text:tab/><text:tab/><text:tab/><text:tab/><text:tab/><text:tab/><text:tab/>24. Turska Łucja</text:p>
      <text:p text:style-name="Standard"><text:s text:c="6"/><text:tab/><text:tab/><text:tab/><text:tab/><text:tab/><text:tab/><text:tab/>25. Święch Agata</text:p>
      <text:p text:style-name="Standard"><text:s text:c="6"/><text:tab/><text:tab/><text:tab/><text:tab/><text:tab/><text:tab/><text:tab/>26. Juszyńska Bożena</text:p>
      <text:p text:style-name="Standard"><text:s text:c="6"/><text:tab/><text:tab/><text:tab/><text:tab/><text:tab/><text:tab/><text:tab/>27. Zięcina Iwo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0">Grupa B1<text:tab/><text:tab/><text:tab/><text:tab/><text:tab/>Grupa B2</text:p>
      <text:p text:style-name="P91"/>
      <text:list text:style-name="LFO3" text:continue-numbering="true">
        <text:list-item>
          <text:p text:style-name="P92">Biernat Bozena<text:tab/><text:tab/><text:tab/><text:tab/>1. <text:s/>Dębowska Wioletta</text:p>
        </text:list-item>
        <text:list-item>
          <text:p text:style-name="P93">Drąg Mirosława<text:tab/><text:tab/><text:tab/><text:tab/>2. <text:s/>Świstak Joanna</text:p>
        </text:list-item>
        <text:list-item>
          <text:p text:style-name="P94">Dykas Justyna<text:tab/><text:tab/><text:tab/><text:tab/><text:tab/>3. <text:s/>Korczyńska Katarzyna</text:p>
        </text:list-item>
        <text:list-item>
          <text:p text:style-name="P95">Gawełek Marzena<text:tab/><text:tab/><text:tab/><text:tab/>4.<text:s/><text:span text:style-name="T96"><text:s/></text:span>Węgrzyn Małgorata</text:p>
        </text:list-item>
        <text:list-item>
          <text:p text:style-name="P97">Gromba Teresa<text:tab/><text:tab/><text:tab/><text:tab/>5. <text:s/>Mazur –<text:s/>Wiśniewska Krystyna</text:p>
        </text:list-item>
        <text:list-item>
          <text:p text:style-name="P98">Hoim Elżbieta<text:tab/><text:tab/><text:tab/><text:tab/><text:tab/>6. <text:s/>Kopala Agnieszka</text:p>
        </text:list-item>
        <text:list-item>
          <text:p text:style-name="P99">Jakubowska Aleksandra<text:tab/><text:tab/><text:tab/>7.<text:s/><text:span text:style-name="T100"><text:s/></text:span>Pęczar Małgorzata</text:p>
        </text:list-item>
        <text:list-item>
          <text:p text:style-name="P101">Kamień Elżbieta<text:tab/><text:tab/><text:tab/><text:tab/>8. <text:s/>Roczniak Urszula</text:p>
        </text:list-item>
        <text:list-item>
          <text:p text:style-name="P102">Słowik Róża<text:tab/><text:tab/><text:tab/><text:tab/><text:tab/>9. <text:s/>Rysińska Marzena</text:p>
        </text:list-item>
        <text:list-item>
          <text:p text:style-name="P103">Wójcik Agnieszka<text:tab/><text:tab/><text:tab/><text:tab/>10. Szymczak – Taraszka Beata</text:p>
        </text:list-item>
        <text:list-item>
          <text:p text:style-name="P104">Adamska Dorota<text:tab/><text:tab/><text:tab/><text:tab/>11. Nytko Danuta</text:p>
        </text:list-item>
        <text:list-item>
          <text:p text:style-name="P105">Augustyn Elżbieta<text:tab/><text:tab/><text:tab/><text:tab/>12. Jasiak Ewa</text:p>
        </text:list-item>
        <text:list-item>
          <text:p text:style-name="P106">Trychta Dorota<text:tab/><text:tab/><text:tab/><text:tab/>13. Januś Elzbieta</text:p>
        </text:list-item>
        <text:list-item>
          <text:p text:style-name="P107">Kawalec Beata<text:tab/><text:tab/><text:tab/><text:tab/>14. Klara Agnieszka</text:p>
        </text:list-item>
        <text:list-item>
          <text:p text:style-name="P108">Korda Małgorzata<text:tab/><text:tab/><text:tab/><text:tab/>15. Król Lidia</text:p>
        </text:list-item>
        <text:list-item>
          <text:p text:style-name="P109">Cieniawa Monika<text:tab/><text:tab/><text:tab/><text:tab/>16. Korzec Barbara</text:p>
        </text:list-item>
        <text:list-item>
          <text:p text:style-name="P110">Kądziela Monika<text:tab/><text:tab/><text:tab/><text:tab/>17. Lekarczyk Teresa</text:p>
        </text:list-item>
        <text:list-item>
          <text:p text:style-name="P111">Górecki Marcin<text:tab/><text:tab/><text:tab/><text:tab/>18.<text:s/>Filipek Paula</text:p>
        </text:list-item>
        <text:list-item>
          <text:p text:style-name="P112">Mazur Barbara<text:tab/><text:tab/><text:tab/><text:tab/>19. Dziedzic Klaudia</text:p>
        </text:list-item>
        <text:list-item>
          <text:p text:style-name="P113">Czyż Bartłomiej<text:tab/><text:tab/><text:tab/><text:tab/>20. Ciesielczyk Agata</text:p>
        </text:list-item>
        <text:list-item>
          <text:p text:style-name="P114"><text:span text:style-name="T115">Baran Izabela</text:span></text:p>
        </text:list-item>
      </text:list>
      <text:p text:style-name="Standard"/>
      <text:p text:style-name="Standard"/>
      <text:p text:style-name="P116">Grupa B3<text:tab/><text:tab/><text:tab/><text:tab/><text:tab/>Grupa B4</text:p>
      <text:p text:style-name="P117"/>
      <text:list text:style-name="LFO4" text:continue-numbering="true">
        <text:list-item>
          <text:p text:style-name="P118">Ciejka Bożena<text:tab/><text:tab/><text:tab/><text:tab/>1. Klejdysz Agata</text:p>
        </text:list-item>
        <text:list-item>
          <text:p text:style-name="P119">Źródło Anna<text:tab/><text:tab/><text:tab/><text:tab/><text:tab/>2. Tabak Dorota</text:p>
        </text:list-item>
        <text:list-item>
          <text:p text:style-name="P120">Nita Anna<text:tab/><text:tab/><text:tab/><text:tab/><text:tab/>3. Piwowarczyk Bernadetta</text:p>
        </text:list-item>
        <text:list-item>
          <text:p text:style-name="P121">Gwóźdź Ewa<text:tab/><text:tab/><text:tab/><text:tab/><text:tab/>4.<text:s/>Siudut Katarzyna</text:p>
        </text:list-item>
        <text:list-item>
          <text:p text:style-name="P122">Masłyk Łukasz<text:tab/><text:tab/><text:tab/><text:tab/>5. Ortyl Małgorzata</text:p>
        </text:list-item>
        <text:list-item>
          <text:p text:style-name="P123">Konieczna Alicja<text:tab/><text:tab/><text:tab/><text:tab/>6. Marszałek Magdalena</text:p>
        </text:list-item>
        <text:list-item>
          <text:p text:style-name="P124">Pęczar Małgorzata<text:tab/><text:tab/><text:tab/><text:tab/>7. Bania <text:s/>Artur</text:p>
        </text:list-item>
        <text:list-item>
          <text:p text:style-name="P125">Kopala Agnieszka<text:tab/><text:tab/><text:tab/><text:tab/>8. Pyrcioch Wioletta</text:p>
        </text:list-item>
        <text:list-item>
          <text:p text:style-name="P126">Kot Barbara<text:tab/><text:tab/><text:tab/><text:tab/><text:tab/>9. Mikołajczyk Magdalena</text:p>
        </text:list-item>
        <text:list-item>
          <text:p text:style-name="P127">Makowiec Agata<text:tab/><text:tab/><text:tab/><text:tab/>10.Świerzowska Jolanta</text:p>
        </text:list-item>
        <text:list-item>
          <text:p text:style-name="P128">Bodziuch Agnieszka<text:tab/><text:tab/><text:tab/><text:tab/>11.Żebracka Agata</text:p>
        </text:list-item>
        <text:list-item>
          <text:p text:style-name="P129">Kopera Angelika<text:tab/><text:tab/><text:tab/><text:tab/>12.Dobek Agnieszka</text:p>
        </text:list-item>
      </text:list>
      <text:p text:style-name="Standard"><text:s text:c="6"/><text:span text:style-name="T130">13. Kural Natalia</text:span><text:span text:style-name="T131"><text:tab/></text:span><text:span text:style-name="T132"><text:tab/></text:span><text:tab/><text:tab/><text:tab/>13. Bobola Aleksandra</text:p>
      <text:p text:style-name="Standard"><text:s text:c="6"/><text:span text:style-name="T133">14. Mikina Katarzyna</text:span><text:span text:style-name="T134"><text:tab/></text:span><text:tab/><text:tab/><text:tab/>14. Wanat Tomasz</text:p>
      <text:p text:style-name="Standard"><text:s text:c="6"/><text:span text:style-name="T135">15. Plewniak Małgorzata</text:span><text:span text:style-name="T136"><text:tab/></text:span><text:tab/><text:tab/><text:tab/>15. Solarz Elzbieta</text:p>
      <text:p text:style-name="Standard"><text:s text:c="6"/><text:span text:style-name="T137">16. Pagacz Kinga</text:span><text:span text:style-name="T138"><text:tab/></text:span><text:span text:style-name="T139"><text:tab/></text:span><text:tab/><text:tab/><text:tab/>16. Wszołek Anna</text:p>
      <text:p text:style-name="Standard"><text:s text:c="6"/><text:span text:style-name="T140">17. Śmietaba Agnieszka</text:span><text:span text:style-name="T141"><text:tab/></text:span><text:tab/><text:tab/><text:tab/>17.<text:s/><text:span text:style-name="T142">Ś</text:span>liwińska Anna</text:p>
      <text:p text:style-name="P143"><text:s text:c="6"/>18. Zdeb Krzysztof<text:tab/><text:tab/><text:tab/><text:tab/>18. Ziębińska Rena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4">Grupa B5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 text:c="3"/></text:span><text:span text:style-name="T151">Grupa B6</text:span></text:p>
      <text:p text:style-name="P152"/>
      <text:list text:style-name="LFO5" text:continue-numbering="true">
        <text:list-item>
          <text:p text:style-name="P153">Rams Elżbieta<text:tab/><text:tab/><text:tab/><text:tab/><text:tab/>1. Jedlecka Adrianna</text:p>
        </text:list-item>
        <text:list-item>
          <text:p text:style-name="P154">Slósarz Edyta<text:tab/><text:tab/><text:tab/><text:tab/><text:tab/>2. <text:s/>Rybczyk Arleta</text:p>
        </text:list-item>
        <text:list-item>
          <text:p text:style-name="P155">Nowak Ewa<text:tab/><text:tab/><text:tab/><text:tab/><text:tab/>3.<text:s/><text:span text:style-name="T156"><text:s/></text:span>Kurzeja<text:s/>Joanna</text:p>
        </text:list-item>
        <text:list-item>
          <text:p text:style-name="P157">Maślak Edyta<text:tab/><text:tab/><text:tab/><text:tab/><text:tab/>4. <text:s/>Nikiel Marta</text:p>
        </text:list-item>
        <text:list-item>
          <text:p text:style-name="P158">Nierodzińska Karolina<text:tab/><text:tab/><text:tab/>5. Betlej Joanna</text:p>
        </text:list-item>
        <text:list-item>
          <text:p text:style-name="P159">Nalepa – Pacura Katarzyna<text:tab/><text:tab/><text:tab/>6.<text:s/><text:span text:style-name="T160"><text:s/></text:span>Kaim Aleksandra</text:p>
        </text:list-item>
        <text:list-item>
          <text:p text:style-name="P161">Wożniak Dorota<text:tab/><text:tab/><text:tab/><text:tab/>7. <text:s/>Stolarz Marta</text:p>
        </text:list-item>
        <text:list-item>
          <text:p text:style-name="P162">Serwa Patrycja<text:tab/><text:tab/><text:tab/><text:tab/>8. <text:s/>Szach Monika</text:p>
        </text:list-item>
        <text:list-item>
          <text:p text:style-name="P163">Stadnicka – Nowińska Anna<text:tab/><text:tab/><text:tab/>9. <text:s/>Damijan Aneta</text:p>
        </text:list-item>
        <text:list-item>
          <text:p text:style-name="P164">Pytel<text:s/>Lucyna<text:tab/><text:tab/><text:tab/><text:tab/><text:tab/>10. Kowalska Monika</text:p>
        </text:list-item>
        <text:list-item>
          <text:p text:style-name="P165">Sanecka Paulina<text:tab/><text:tab/><text:tab/><text:tab/>11. Pasternak Barbara</text:p>
        </text:list-item>
      </text:list>
      <text:p text:style-name="P166">12. Turska Łucja</text:p>
      <text:p text:style-name="P167"/>
      <text:p text:style-name="P168">13. Turek Elżbieta</text:p>
      <text:p text:style-name="P169">14. Święch Agata</text:p>
      <text:p text:style-name="P170"><text:s text:c="12"/>15. Juszyńska Bożena</text:p>
      <text:p text:style-name="P171">16. <text:s/>Zięcina Iwo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2">Grupa C1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s text:c="4"/></text:span><text:span text:style-name="T179">Grupa C2</text:span></text:p>
      <text:p text:style-name="P180"/>
      <text:list text:style-name="LFO6" text:continue-numbering="true">
        <text:list-item>
          <text:p text:style-name="P181">Hoim Elżbieta<text:s/><text:tab/><text:tab/><text:tab/><text:tab/>1. Adamska Dorota</text:p>
        </text:list-item>
        <text:list-item>
          <text:p text:style-name="P182">Biernat Bożena<text:tab/><text:tab/><text:tab/><text:tab/>2. <text:s/>Augustyn Elżbieta</text:p>
        </text:list-item>
        <text:list-item>
          <text:p text:style-name="P183">Drąg Mirosława<text:tab/><text:tab/><text:tab/><text:tab/>3. <text:s/>Trychta Dorota</text:p>
        </text:list-item>
        <text:list-item>
          <text:p text:style-name="P184">Dykas Justyna<text:tab/><text:tab/><text:tab/><text:tab/><text:tab/>4. <text:s/>Kawalec Beata</text:p>
        </text:list-item>
        <text:list-item>
          <text:p text:style-name="P185">Gawełek Marzena<text:tab/><text:tab/><text:tab/><text:tab/>5. Korda Małgorata</text:p>
        </text:list-item>
        <text:list-item>
          <text:p text:style-name="P186">Gromba Teresa<text:tab/><text:tab/><text:tab/><text:tab/>6. Cieniawa Monika</text:p>
        </text:list-item>
        <text:list-item>
          <text:p text:style-name="P187">Jakubowska Aleksandra<text:tab/><text:tab/><text:tab/>7. Kądziela Monika</text:p>
        </text:list-item>
        <text:list-item>
          <text:p text:style-name="P188">Kamień<text:s/>Elżbieta<text:tab/><text:tab/><text:tab/><text:tab/>8. Mazur Barbara</text:p>
        </text:list-item>
        <text:list-item>
          <text:p text:style-name="P189">Słowik Róża<text:tab/><text:tab/><text:tab/><text:tab/><text:tab/>9. Czyż Marcin</text:p>
        </text:list-item>
        <text:list-item>
          <text:p text:style-name="P190">Wójcik Agnieszka<text:tab/><text:tab/><text:tab/><text:tab/>10..Górecki Marcin</text:p>
        </text:list-item>
      </text:list>
      <text:p text:style-name="Standard"><text:s text:c="6"/><text:span text:style-name="T191">11. <text:s/>Baran Izabela</text:span><text:tab/><text:tab/><text:tab/><text:tab/><text:tab/>11. Filipek Paula</text:p>
      <text:p text:style-name="Standard"><text:s text:c="6"/><text:tab/><text:tab/><text:tab/><text:tab/><text:tab/><text:tab/><text:tab/>12. Dziedzic Klaudia</text:p>
      <text:p text:style-name="Standard"><text:s text:c="6"/><text:tab/><text:tab/><text:tab/><text:tab/><text:tab/><text:tab/><text:tab/>13. Ciesielczyk Agata</text:p>
      <text:p text:style-name="P192"/>
      <text:p text:style-name="Standard"><text:span text:style-name="T193">Grupa C3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2"/></text:span><text:span text:style-name="T199"><text:s/></text:span><text:span text:style-name="T200">Grupa C4</text:span></text:p>
      <text:p text:style-name="P201"/>
      <text:p text:style-name="Standard"><text:s text:c="6"/>1.Dębowska Wioletta<text:tab/><text:tab/><text:tab/><text:tab/>1. Klejdysz Agata</text:p>
      <text:list text:style-name="LFO7" text:continue-numbering="true">
        <text:list-item>
          <text:p text:style-name="P202">Świstak Joanna<text:tab/><text:tab/><text:tab/><text:tab/>2. Tabak Dorota</text:p>
        </text:list-item>
        <text:list-item>
          <text:p text:style-name="P203">Węgrzyn Małgorzata<text:tab/><text:tab/><text:tab/><text:tab/>3. <text:s/>Piwowarczyk Bernadetta</text:p>
        </text:list-item>
        <text:list-item>
          <text:p text:style-name="P204">Mazur – Wiśniewska Krystyna<text:tab/><text:tab/>4. Konieczna Alicja</text:p>
        </text:list-item>
        <text:list-item>
          <text:p text:style-name="P205">Kopala Agnieszka<text:tab/><text:tab/><text:tab/><text:tab/>5. Ciejka Bożena</text:p>
        </text:list-item>
        <text:list-item>
          <text:p text:style-name="P206">Pęczar Małgorzata<text:tab/><text:tab/><text:tab/><text:tab/>6. Żródło Anna</text:p>
        </text:list-item>
        <text:list-item>
          <text:p text:style-name="P207">Korzec Barbara<text:tab/><text:tab/><text:tab/><text:tab/>7. Nita Anna</text:p>
        </text:list-item>
        <text:list-item>
          <text:p text:style-name="P208">Lekarczyk Teresa<text:tab/><text:tab/><text:tab/><text:tab/>8. Gwóźdż Ewa</text:p>
        </text:list-item>
        <text:list-item>
          <text:p text:style-name="P209">Korczyńska Katarzyna<text:tab/><text:tab/><text:tab/>9. Masłyk Łukasz</text:p>
        </text:list-item>
      </text:list>
      <text:p text:style-name="Standard"><text:s text:c="6"/><text:tab/><text:tab/><text:tab/><text:tab/><text:tab/><text:tab/><text:tab/>10. Kot Barbara</text:p>
      <text:p text:style-name="Standard"><text:s text:c="6"/><text:tab/><text:tab/><text:tab/><text:tab/><text:tab/><text:tab/><text:tab/>11. Makowiec Agata</text:p>
      <text:p text:style-name="Standard"><text:s text:c="5"/><text:tab/><text:tab/><text:tab/><text:tab/><text:tab/><text:tab/><text:tab/>12. Bodziuch Agnieszka</text:p>
      <text:p text:style-name="Standard"><text:s text:c="6"/><text:tab/><text:tab/><text:tab/><text:tab/><text:tab/><text:tab/><text:tab/>13. Kopera Angelika</text:p>
      <text:p text:style-name="Standard"/>
      <text:p text:style-name="Standard"/>
      <text:p text:style-name="Standard"><text:span text:style-name="T210">Grupa<text:s/></text:span><text:span text:style-name="T211">C5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 text:c="10"/></text:span><text:span text:style-name="T218">Grupa C6</text:span></text:p>
      <text:p text:style-name="P219"/>
      <text:list text:style-name="LFO8" text:continue-numbering="true">
        <text:list-item>
          <text:p text:style-name="P220">Rams<text:s/>Ewa<text:tab/><text:tab/><text:tab/><text:tab/><text:tab/><text:span text:style-name="T221">1. Kural Natalia</text:span></text:p>
        </text:list-item>
        <text:list-item>
          <text:p text:style-name="P222">Slósarz Edyta<text:tab/><text:tab/><text:tab/><text:tab/><text:tab/><text:span text:style-name="T223">2. Mikina Katarzyna</text:span></text:p>
        </text:list-item>
        <text:list-item>
          <text:p text:style-name="P224">Nierodzińska Karolina<text:tab/><text:tab/><text:tab/><text:span text:style-name="T225">3. Plewniak Małgorzata</text:span></text:p>
        </text:list-item>
        <text:list-item>
          <text:p text:style-name="P226">Nalepa – Pacura Katarzyna<text:tab/><text:tab/><text:tab/><text:span text:style-name="T227">4. Pagacz Kinga</text:span></text:p>
        </text:list-item>
        <text:list-item>
          <text:p text:style-name="P228">Maślak Edyta<text:tab/><text:tab/><text:tab/><text:tab/><text:tab/><text:span text:style-name="T229">5. Śmietana Agnieszka</text:span><text:tab/><text:tab/></text:p>
        </text:list-item>
        <text:list-item>
          <text:p text:style-name="P230">Nowak Ewa<text:tab/><text:tab/><text:tab/><text:tab/><text:tab/><text:span text:style-name="T231">6. Zdeb Krzysztof</text:span></text:p>
        </text:list-item>
        <text:list-item>
          <text:p text:style-name="P232">Woźniak Dorota</text:p>
        </text:list-item>
        <text:list-item>
          <text:p text:style-name="P233">Stadnicka – Nowińska Anna</text:p>
        </text:list-item>
        <text:list-item>
          <text:p text:style-name="P234">Siudut Katarzyna</text:p>
        </text:list-item>
        <text:list-item>
          <text:p text:style-name="P235">Ortyl Małgorzata</text:p>
        </text:list-item>
        <text:list-item>
          <text:p text:style-name="P236">Marszałek Magdalena</text:p>
        </text:list-item>
      </text:list>
      <text:p text:style-name="Standard"/>
      <text:p text:style-name="Standard"/>
      <text:p text:style-name="Standard"/>
      <text:soft-page-break/>
      <text:p text:style-name="Standard"><text:span text:style-name="T237">Grupa C7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 text:c="5"/></text:span><text:span text:style-name="T245">Grupa C8</text:span><text:tab/><text:tab/><text:tab/><text:tab/></text:p>
      <text:p text:style-name="P246"/>
      <text:p text:style-name="Standard"><text:s text:c="6"/>1. <text:s/>Szymczak – Taraszka Beata<text:tab/><text:tab/><text:tab/><text:tab/>1. Serwa Patrycja</text:p>
      <text:list text:style-name="LFO9" text:continue-numbering="true">
        <text:list-item>
          <text:p text:style-name="P247">Nytko Danuta<text:tab/><text:tab/><text:tab/><text:tab/><text:tab/><text:tab/>2. Pytel Lucyna</text:p>
        </text:list-item>
        <text:list-item>
          <text:p text:style-name="P248">Jasiak Ewa<text:tab/><text:tab/><text:tab/><text:tab/><text:tab/><text:tab/>3. Sanecka Paulina</text:p>
        </text:list-item>
        <text:list-item>
          <text:p text:style-name="P249">Januś Elżbieta<text:tab/><text:tab/><text:tab/><text:tab/><text:tab/><text:tab/>4. Kowalska Monika</text:p>
        </text:list-item>
        <text:list-item>
          <text:p text:style-name="P250">Klara Agnieszka<text:tab/><text:tab/><text:tab/><text:tab/><text:tab/>5. Pasternak Barbara</text:p>
        </text:list-item>
        <text:list-item>
          <text:p text:style-name="P251">Król Lidia<text:tab/><text:tab/><text:tab/><text:tab/><text:tab/><text:tab/>6. Jedlecka Adrianna</text:p>
        </text:list-item>
      </text:list>
      <text:p text:style-name="Standard"><text:s text:c="7"/>7. Ziębińska Renata <text:s text:c="20"/><text:tab/><text:tab/><text:tab/><text:tab/><text:tab/><text:span text:style-name="T252"><text:s text:c="11"/></text:span><text:s/>7. Kurzeja Joanna</text:p>
      <text:p text:style-name="Standard"><text:s text:c="28"/><text:tab/><text:tab/><text:tab/><text:tab/><text:tab/><text:span text:style-name="T253"><text:s text:c="11"/></text:span><text:s/>8. Rybczyk Arleta</text:p>
      <text:p text:style-name="Standard"><text:s text:c="29"/><text:tab/><text:tab/><text:tab/><text:tab/><text:tab/><text:span text:style-name="T254"><text:s text:c="12"/></text:span>9. Roczniak Urszula</text:p>
      <text:p text:style-name="Standard"><text:s text:c="29"/><text:tab/><text:tab/><text:tab/><text:tab/><text:tab/><text:span text:style-name="T255"><text:s text:c="10"/></text:span>10<text:span text:style-name="T256">.</text:span><text:s/>Rysińska Marzena</text:p>
      <text:p text:style-name="Standard"/>
      <text:p text:style-name="Standard"/>
      <text:p text:style-name="Standard"/>
      <text:p text:style-name="Standard"><text:span text:style-name="T257">Grupa C 9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s text:c="3"/></text:span><text:span text:style-name="T264">Grupa C10</text:span></text:p>
      <text:p text:style-name="Standard"/>
      <text:p text:style-name="P265"/>
      <text:list text:style-name="LFO10" text:continue-numbering="true">
        <text:list-item>
          <text:p text:style-name="P266">Nykiel Marta<text:tab/><text:tab/><text:tab/><text:tab/><text:tab/><text:tab/>1. Bania Artur</text:p>
        </text:list-item>
        <text:list-item>
          <text:p text:style-name="P267">Betlej Joanna<text:tab/><text:tab/><text:tab/><text:tab/><text:tab/><text:tab/>2. Mikołajczyk Magdalena</text:p>
        </text:list-item>
        <text:list-item>
          <text:p text:style-name="P268">Kaim Aleksandra<text:tab/><text:tab/><text:tab/><text:tab/><text:tab/>3. Dobek Agnieszka</text:p>
        </text:list-item>
        <text:list-item>
          <text:p text:style-name="P269">Damijan Aleksandra<text:tab/><text:tab/><text:tab/><text:tab/><text:tab/>4. Bobola Aleksandra</text:p>
        </text:list-item>
        <text:list-item>
          <text:p text:style-name="P270">Stolarz Marta<text:tab/><text:tab/><text:tab/><text:tab/><text:tab/><text:tab/>5. Świerzowska Jolanta</text:p>
        </text:list-item>
        <text:list-item>
          <text:p text:style-name="P271">Szach Monika<text:tab/><text:tab/><text:tab/><text:tab/><text:tab/><text:tab/>6. Pyrcioch Wioletta</text:p>
        </text:list-item>
        <text:list-item>
          <text:p text:style-name="P272">Święc<text:span text:style-name="T273">h</text:span><text:s/>Agata<text:tab/><text:tab/><text:tab/><text:tab/><text:tab/><text:tab/>7. Żebracka Agata</text:p>
        </text:list-item>
        <text:list-item>
          <text:p text:style-name="P274">Turek Elżbieta<text:tab/><text:tab/><text:tab/><text:tab/><text:tab/>8. Wanat Tomasz</text:p>
        </text:list-item>
        <text:list-item>
          <text:p text:style-name="P275">Turska Łucja<text:tab/><text:tab/><text:tab/><text:tab/><text:tab/><text:tab/>9. Solarz Elżbieta</text:p>
        </text:list-item>
        <text:list-item>
          <text:p text:style-name="P276">Juszyńska Bożena<text:tab/><text:tab/><text:tab/><text:tab/><text:s text:c="11"/>10. Wszołek Anna</text:p>
        </text:list-item>
        <text:list-item>
          <text:p text:style-name="P277">Zięcina Irena<text:tab/><text:tab/><text:tab/><text:tab/><text:tab/><text:s text:c="11"/>11. Śliwińska Anna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żytkownik systemu Windows</dc:creator>
    <meta:creation-date>2018-10-12T07:41:00Z</meta:creation-date>
    <dc:date>2018-10-12T07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999" meta:character-count="6980" meta:row-count="49" meta:non-whitespace-character-count="5994"/>
  </office:meta>
</office:document-meta>
</file>