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4pt" style:font-size-asian="14pt" style:font-size-complex="14pt" style:language-asian="pl" style:country-asian="PL" fo:hyphenate="true"/>
    </style:style>
    <style:style style:name="P2" style:parent-style-name="Normalny" style:family="paragraph">
      <style:paragraph-properties fo:widows="0" fo:orphans="0" style:text-autospace="none" fo:text-align="center" style:vertical-align="auto" fo:margin-bottom="0in" fo:line-height="100%"/>
      <style:text-properties style:font-name="Times New Roman" style:font-name-asian="Times New Roman" style:font-weight-complex="bold" fo:font-style="italic" style:font-style-asian="italic" fo:font-size="14pt" style:font-size-asian="14pt" style:font-size-complex="14pt" style:language-asian="pl" style:country-asian="PL" fo:hyphenate="true"/>
    </style:style>
    <style:style style:name="P3" style:parent-style-name="Normalny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4.3312in"/>
    </style:style>
    <style:style style:name="Table5" style:family="table">
      <style:table-properties style:width="5.41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Times New Roman" fo:color="#00B0F0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fo:color="#00B0F0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Times New Roman" fo:color="#00B0F0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fo:color="#00B0F0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fo:color="#00B0F0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color="#00B0F0" fo:font-size="12pt" style:font-size-asian="12pt" style:font-size-complex="12pt"/>
    </style:style>
    <style:style style:name="P89" style:parent-style-name="Normalny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="Times New Roman" fo:color="#00B0F0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style:font-name="Times New Roman" fo:color="#00B0F0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107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108" style:parent-style-name="Normalny" style:family="paragraph">
      <style:paragraph-properties fo:margin-bottom="0in" fo:line-height="100%"/>
      <style:text-properties style:font-name="Times New Roman" fo:color="#00B0F0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  <style:text-properties style:font-name="Times New Roman" fo:color="#00B0F0" fo:font-size="12pt" style:font-size-asian="12pt" style:font-size-complex="12pt"/>
    </style:style>
    <style:style style:name="P110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118" style:parent-style-name="Normalny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120" style:parent-style-name="Normalny" style:family="paragraph">
      <style:text-properties style:font-name="Times New Roman" fo:color="#00B050" fo:font-size="12pt" style:font-size-asian="12pt" style:font-size-complex="12pt"/>
    </style:style>
    <style:style style:name="P121" style:parent-style-name="Normalny" style:family="paragraph">
      <style:text-properties style:font-name="Times New Roman" fo:color="#00B050" fo:font-size="12pt" style:font-size-asian="12pt" style:font-size-complex="12pt"/>
    </style:style>
    <style:style style:name="P122" style:parent-style-name="Normalny" style:family="paragraph">
      <style:text-properties style:font-name="Times New Roman" fo:color="#00B0F0" fo:font-size="12pt" style:font-size-asian="12pt" style:font-size-complex="12pt"/>
    </style:style>
    <style:style style:name="P123" style:parent-style-name="Normalny" style:family="paragraph">
      <style:text-properties style:font-name="Times New Roman" fo:color="#FF0000" fo:font-size="12pt" style:font-size-asian="12pt" style:font-size-complex="12pt"/>
    </style:style>
    <style:style style:name="P124" style:parent-style-name="Normalny" style:family="paragraph">
      <style:text-properties style:font-name="Times New Roman" fo:color="#FF0000" fo:font-size="12pt" style:font-size-asian="12pt" style:font-size-complex="12pt"/>
    </style:style>
    <style:style style:name="P125" style:parent-style-name="Nagłówek3" style:family="paragraph">
      <style:text-properties fo:font-size="10pt" style:font-size-asian="10pt"/>
    </style:style>
    <style:style style:name="P126" style:parent-style-name="Nagłówek3" style:family="paragraph">
      <style:text-properties fo:font-size="10pt" style:font-size-asian="10pt"/>
    </style:style>
    <style:style style:name="P127" style:parent-style-name="Normalny" style:family="paragraph">
      <style:text-properties style:font-name="Times New Roman" fo:color="#FF0000" fo:font-size="12pt" style:font-size-asian="12pt" style:font-size-complex="12pt"/>
    </style:style>
    <style:style style:name="P128" style:parent-style-name="Normalny" style:family="paragraph">
      <style:text-properties style:font-name="Times New Roman" fo:color="#00B0F0" fo:font-size="14pt" style:font-size-asian="14pt" style:font-size-complex="14pt"/>
    </style:style>
  </office:automatic-styles>
  <office:body>
    <office:text text:use-soft-page-breaks="true">
      <text:p text:style-name="P1">Farmakologia kliniczna</text:p>
      <text:p text:style-name="P2">mgr farm. Beata Dziurawiec</text:p>
      <text:p text:style-name="P3">Ćwiczenia- grupy <text:s/>C1-C12</text:p>
      <text:p text:style-name="P4">Ćwiczenia wszystkich grup w podanych terminach odbywają się w Sali G310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RUPY</text:p>
          </table:table-cell>
          <table:table-cell table:style-name="TableCell11">
            <text:p text:style-name="P12">DATY, GODZINY ĆWICZEŃ , PRZYDZIAŁ SAL.</text:p>
          </table:table-cell>
        </table:table-row>
        <table:table-row table:style-name="TableRow13">
          <table:table-cell table:style-name="TableCell14">
            <text:p text:style-name="P15">C1</text:p>
            <text:p text:style-name="P16"/>
          </table:table-cell>
          <table:table-cell table:style-name="TableCell17">
            <text:p text:style-name="P18">3.III.,- <text:s/>7.00-12.15</text:p>
            <text:p text:style-name="P19">28.V. - <text:s/>7.00-12.15</text:p>
            <text:p text:style-name="P20">10.III., <text:s/>- <text:s/>13.30-18.00</text:p>
          </table:table-cell>
        </table:table-row>
        <table:table-row table:style-name="TableRow21">
          <table:table-cell table:style-name="TableCell22">
            <text:p text:style-name="P23">C2</text:p>
            <text:p text:style-name="P24"/>
          </table:table-cell>
          <table:table-cell table:style-name="TableCell25">
            <text:p text:style-name="P26">24.III., <text:s/>- 7.00-12.15</text:p>
            <text:p text:style-name="P27">29.IV. -<text:s/>7.00-12.15</text:p>
            <text:p text:style-name="P28">03.06 - 13.30-18.00</text:p>
            <text:p text:style-name="P29"/>
          </table:table-cell>
        </table:table-row>
        <table:table-row table:style-name="TableRow30">
          <table:table-cell table:style-name="TableCell31">
            <text:p text:style-name="P32">C3</text:p>
            <text:p text:style-name="P33"/>
          </table:table-cell>
          <table:table-cell table:style-name="TableCell34">
            <text:p text:style-name="P35">5.III. - 7.00-12.15</text:p>
            <text:p text:style-name="P36">26.III - 13.30-18.30</text:p>
            <text:p text:style-name="P37">7.IV. - <text:s/>13.30-18.00</text:p>
          </table:table-cell>
        </table:table-row>
        <table:table-row table:style-name="TableRow38">
          <table:table-cell table:style-name="TableCell39">
            <text:p text:style-name="P40">C4</text:p>
            <text:p text:style-name="P41"/>
          </table:table-cell>
          <table:table-cell table:style-name="TableCell42">
            <text:p text:style-name="P43">19.III - 7.00-12.15</text:p>
            <text:p text:style-name="P44">21.IV. - 13.30-18.00</text:p>
            <text:p text:style-name="P45">27.V. - 7.00-12.15</text:p>
            <text:p text:style-name="P46"/>
          </table:table-cell>
        </table:table-row>
        <table:table-row table:style-name="TableRow47">
          <table:table-cell table:style-name="TableCell48">
            <text:p text:style-name="P49">C5</text:p>
            <text:p text:style-name="P50"/>
          </table:table-cell>
          <table:table-cell table:style-name="TableCell51">
            <text:p text:style-name="P52">12.III. - 13.30-18.00</text:p>
            <text:p text:style-name="P53">5.V., - 13.15-18.30</text:p>
            <text:p text:style-name="P54"><text:span text:style-name="T55">10.VI. - 7.00-12.15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C6</text:p>
            <text:p text:style-name="P60"/>
          </table:table-cell>
          <table:table-cell table:style-name="TableCell61">
            <text:p text:style-name="P62">30.IV. -<text:s/>13.30-18.00</text:p>
            <text:p text:style-name="P63">19.V., -13.15-18.30</text:p>
            <text:p text:style-name="P64">26.V. - 7.00-12.15</text:p>
          </table:table-cell>
        </table:table-row>
        <table:table-row table:style-name="TableRow65">
          <table:table-cell table:style-name="TableCell66">
            <text:p text:style-name="P67">C7</text:p>
            <text:p text:style-name="P68"/>
          </table:table-cell>
          <table:table-cell table:style-name="TableCell69">
            <text:p text:style-name="P70">27.II - 7.00-12.15</text:p>
            <text:p text:style-name="P71">21.V. - 13.30-18.00</text:p>
            <text:p text:style-name="P72">2.VI. - 13.30-18.30</text:p>
          </table:table-cell>
        </table:table-row>
        <table:table-row table:style-name="TableRow73">
          <table:table-cell table:style-name="TableCell74">
            <text:p text:style-name="P75">C8</text:p>
            <text:p text:style-name="P76"/>
          </table:table-cell>
          <table:table-cell table:style-name="TableCell77">
            <text:p text:style-name="P78">28.IV. - 7.00-12.15</text:p>
            <text:p text:style-name="P79">16.VI. - 13.30-18.00</text:p>
            <text:p text:style-name="P80"><text:span text:style-name="T81">13.V. - 7.00-12.15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C9</text:p>
            <text:p text:style-name="P86"/>
          </table:table-cell>
          <table:table-cell table:style-name="TableCell87">
            <text:p text:style-name="P88">25.III. - <text:s/>13.30-18.00</text:p>
            <text:p text:style-name="P89">16.IV. - 13.15 -18.30</text:p>
            <text:p text:style-name="P90">12.V. -<text:s/>7.00-12.15</text:p>
            <text:p text:style-name="P91"/>
          </table:table-cell>
        </table:table-row>
        <table:table-row table:style-name="TableRow92">
          <table:table-cell table:style-name="TableCell93">
            <text:p text:style-name="P94">C10</text:p>
            <text:p text:style-name="P95"/>
          </table:table-cell>
          <table:table-cell table:style-name="TableCell96">
            <text:p text:style-name="P97">17.III. - 7.00-12.15</text:p>
            <text:p text:style-name="P98">22.IV. - 13.15-18.30</text:p>
            <text:p text:style-name="P99">20.V. - 13.30-18.00</text:p>
            <text:p text:style-name="P100"/>
          </table:table-cell>
        </table:table-row>
        <table:table-row table:style-name="TableRow101">
          <table:table-cell table:style-name="TableCell102">
            <text:p text:style-name="P103">C11</text:p>
            <text:p text:style-name="P104"/>
          </table:table-cell>
          <table:table-cell table:style-name="TableCell105">
            <text:p text:style-name="P106">2.IV. - 13.30-18.30</text:p>
            <text:p text:style-name="P107">9.VI. - 7.00-12.15</text:p>
            <text:p text:style-name="P108">6.V. - 13.30-18.00</text:p>
            <text:p text:style-name="P109"/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C12</text:p>
            <text:p text:style-name="P114"/>
          </table:table-cell>
          <table:table-cell table:style-name="TableCell115">
            <text:p text:style-name="P116">25.II. - 13.30-18.00</text:p>
            <text:p text:style-name="P117">31.III. - 7.00-12.15</text:p>
            <text:p text:style-name="P118">23.IV. - 13.15-18.30</text:p>
            <text:p text:style-name="P119"/>
          </table:table-cell>
        </table:table-row>
      </table:table>
      <text:p text:style-name="P120"/>
      <text:p text:style-name="P121">Wtorek – kolor zielony</text:p>
      <text:p text:style-name="P122">Środa <text:s/>-<text:s/>kolor niebieski</text:p>
      <text:p text:style-name="P123">Czwartek – kolor czerwony</text:p>
      <text:p text:style-name="P124"/>
      <text:h text:style-name="P125" text:outline-level="3">Tarnów, dnia 02.01.2020 r Opracowanie: dr Maria Mika</text:h>
      <text:h text:style-name="P126" text:outline-level="3"><text:s text:c="45"/>Opiekun roku</text:h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style:text-autospace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gresus Sp. z o.o.</meta:initial-creator>
    <dc:creator>Progresus Sp. z o.o.</dc:creator>
    <meta:creation-date>2020-01-08T15:23:00Z</meta:creation-date>
    <dc:date>2020-01-08T15:23:00Z</dc:date>
    <meta:template xlink:href="Normal" xlink:type="simple"/>
    <meta:editing-cycles>2</meta:editing-cycles>
    <meta:editing-duration>PT120S</meta:editing-duration>
    <meta:document-statistic meta:page-count="2" meta:paragraph-count="2" meta:word-count="170" meta:character-count="1192" meta:row-count="8" meta:non-whitespace-character-count="1024"/>
  </office:meta>
</office:document-meta>
</file>