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style:text-properties fo:language="en" fo:country="GB"/>
    </style:style>
    <style:style style:name="P4" style:family="paragraph" style:parent-style-name="Standard" style:master-page-name="Standard">
      <style:paragraph-properties fo:line-height="150%" fo:text-align="center" style:justify-single-word="false" style:page-number="auto"/>
    </style:style>
    <style:style style:name="T1" style:family="text">
      <style:text-properties fo:language="en" fo:country="G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Title: Blue-rimmed eyes</text:span></text:p>
      <text:p text:style-name="P3"/>
      <text:p text:style-name="P2"><text:span text:style-name="T1">Chapter 1</text:span></text:p>
      <text:p text:style-name="P1"><text:span text:style-name="T1">I swiftly entered the room and saw all those gloomy eyes staring hopelessly at me. As if they wanted me to save them from this wretched place, that we came to call Home. We were all forced to relocate here because of this new bacteria, that was quickly spreading and devouring any living thing that stood in its way. Many similar shelters were built all around the world to keep us safe for as long as it would take the scientists to find a way to destroy the bacteria. </text:span></text:p>
      <text:p text:style-name="P1"><text:span text:style-name="T1"><text:s/>James, upon seeing me run up to me, curious about any scrap of information that I was able to gather during my little escapade. </text:span></text:p>
      <text:p text:style-name="P1"><text:span text:style-name="T1"><text:s/>“Anne, did you find out anything? Is there any news?”</text:span></text:p>
      <text:p text:style-name="P1"><text:span text:style-name="T1">“I’m sorry James, everything is the same as it was yesterday. The scientists left us the information to stay inside and try to go out as little as possible, but we both know that it’s hard to keep to the restrictions.”</text:span></text:p>
      <text:p text:style-name="P1"><text:span text:style-name="T1">“That’s the second thing that I want to talk to you about. Our food supplies are ending soon, we will have to go out and gather more.”</text:span></text:p>
      <text:p text:style-name="P1"><text:span text:style-name="T1">“Yes, I know. I have to talk with George about it, but it seems like there is no good time for that.”</text:span></text:p>
      <text:p text:style-name="P1"><text:span text:style-name="T1">“ Now it’s relatively peaceful. We could try going out tomorrow. Me, you and a couple of others, it doesn’t have to be a big group of people. Our garden won’t be able to feed us all for much longer.”</text:span></text:p>
      <text:p text:style-name="P1"><text:span text:style-name="T1">“You’re right. Maybe we could try it tomorrow. I will talk to George and try to determine the details.”</text:span></text:p>
      <text:p text:style-name="P1"><text:span text:style-name="T1">Leaving James behind, I tried to sneak quickly between people, who gathered themselves in groups and were chatting in hushed voices as if someone could overhear them. On the way to the main room, I said a few hellos to familiar faces and even winked at my best friend, who was sitting against the wall. Walking in, I saw our leaders assembled around the table that stood in the middle of the room. Looking at their faces, I tried not to focus on them searching for a particular one. There he was, standing in the corner as usual, not in the centre of the attention. When he looked at me, I waved at him. He came up quickly with a questioning look on his face.</text:span></text:p>
      <text:p text:style-name="P1"><text:span text:style-name="T1">“Before you ask, I have no new information. But I do have one question for you, will you allow us to go outside?”</text:span></text:p>
      <text:p text:style-name="P1"><text:soft-page-break/><text:span text:style-name="T1">“Anne, it’s really dangerous. Why would you even want to go out now?”</text:span></text:p>
      <text:p text:style-name="P1"><text:span text:style-name="T1">“You know well why. Our food provisions are ending and it’s comparatively calm out there. Please, George, we have to do it now.” </text:span></text:p>
      <text:p text:style-name="P1"><text:span text:style-name="T1">“Fine, I will help you with organizing the expedition, but all responsibility falls on you. If someone dies, you will have to explain it to their family”.</text:span></text:p>
      <text:p text:style-name="P1"><text:span text:style-name="T1">“Thank you, James and I will lead. We only need three more people, and maybe we will take two cars so that we can bring more supplies”</text:span></text:p>
      <text:p text:style-name="P1"><text:span text:style-name="T1">“Fine, I will select them, and you will move out tomorrow at 7 AM. But be careful, this peacefulness is suspicious.”</text:span></text:p>
      <text:p text:style-name="P3"/>
      <text:p text:style-name="P2"><text:span text:style-name="T1">Chapter 2</text:span></text:p>
      <text:p text:style-name="P1"><text:span text:style-name="T1">The next day in the evening with shaking hands I was carefully noting in my journal all that happened during our mission. We went out according to the plan. During our trip, we didn’t see anything fishy. We were hoping to see some animals which would be proof that there is something alive out there, but we didn’t have much luck. The road was completely empty and it didn’t take us long to get to the closest warehouse. We went inside and saw that there was nothing left for us to take. This was the safest place to store food, so I shouldn’t have been surprised that it was completely cleaned up, but I was. We had to change our plan quickly, we didn’t have much fuel and I didn’t want to go back empty-handed. We decided to go to the next warehouse which was slightly dangerous because the place used to be full of bacteria. But I was hoping that after so long the bacteria had moved on. We drove, not exchanging even a single word. I only looked once at James who was sitting next to me. When he saw my face he gave me a reassuring nod and we drove on. </text:span></text:p>
      <text:p text:style-name="P1"><text:span text:style-name="T1">We split into two teams and went inside, carefully observing our surroundings. We saw a pile of food at the back of the building, the second team returned to the cars for containers. The first team which was me and James moved closer to the heap. I told him to stay behind me, but as always, he didn’t listen. After they came back with the containers we started to pack up the food which wasn’t very hard because it was mostly canned goods. For some reason, bacteria couldn’t go through aluminium, so after the breakout, we started to use it everywhere. We were almost done when James saw a stack of canned sweets, he always had a sweet-tooth so without thinking he went there to pick up a few of them. That’s when it happened. I heard a loud, constant screaming, and when I turned around and saw James looking at his hand, which was disappearing. He tore his eyes away from it at looked at me with a pleading stare as if he wanted to say “Please kill me”. It took me only a second to </text:span><text:soft-page-break/><text:span text:style-name="T1">decide what I was going to do. I grabbed an axe that was lying behind me and sprinted toward him. Without giving it a second thought I cut his arm off. I seized him and we made a run for the closing doors. I only looked over my shoulder once and saw that his arm was almost already gone, <text:s/>but thankfully my friend wasn’t. We patched him as quickly as we could and drove as fast as we could to the base. </text:span></text:p>
      <text:p text:style-name="P1"><text:span text:style-name="T1">I look at this recollection, and I know that it isn’t full. I don’t remember much after getting to the base. It was so chaotic, we all rushed to the hospital unit and that’s where I still was, waiting behind closed doors.</text:span></text:p>
      <text:p text:style-name="P3"/>
      <text:p text:style-name="P2"><text:span text:style-name="T1">Chapter 3</text:span></text:p>
      <text:p text:style-name="P1"><text:span text:style-name="T1">After a week the doctors still weren’t certain if the action that I took stopped the growth of bacteria. Nothing was eating James, but it could also mean that the bacteria was regenerating. I tried talking to him through the window but he was still very tired, so mostly I was looking at him sleeping. At the base, everything was as it used to be, but I could see some weary glances that were concentrated on the hospital door. Everyone was scared that I had brought the bacteria straight to their home. <text:s/>The food supplies that we brought were again finishing, which meant that I would have to go out again. I was looking at the exit doors considering when would be the best time to go out when suddenly I heard a big thump. I came closer to the door, there it was again, someone was definitely knocking. I opened the door and saw a messenger that was standing outside. He went inside and proceeded directly to the main room. His appearance could mean either our doom or salvation. I followed him inside and saw that he was giving a message to George. George hesitantly took it and opened it, then he looked around the room and read aloud.</text:span></text:p>
      <text:p text:style-name="P1"><text:span text:style-name="T1"><text:s/>“After months of searching, we finally have a method to kill bacteria. We are not entirely sure that it’s 100% effective, but the tests are conclusive. Finally, we may have a way to end this crisis.......”</text:span></text:p>
      <text:p text:style-name="P1"><text:span text:style-name="T1"><text:s/>George wasn’t able to finish his voice broke down. He looked at me with a look of complete happiness. I opened my mouth to say my thanks to god when I heard someone calling me.</text:span></text:p>
      <text:p text:style-name="P1"><text:span text:style-name="T1"><text:s/>“Anne, come quickly. It’s about James. Something’s wrong.”</text:span></text:p>
      <text:p text:style-name="P1"><text:span text:style-name="T1"><text:s/>I ran to the hospital wing. Before I went through the door I could already hear him screaming. My fears came true something really bad was happening. I was only hoping that it wasn’t the bacteria acting up. I entered the wing and saw him through the window, he was struggling against the belts. I couldn’t leave him like that. I overpowered two security guards </text:span><text:soft-page-break/><text:span text:style-name="T1">and went inside his room, the door closed behind me instantly. He stopped moving and looked at me, but there was something different in his eyes for a moment they turned blue, then they were normal again, and after a few seconds, they became blue-rimmed. He looked with a smile at me. </text:span></text:p>
      <text:p text:style-name="P1"><text:span text:style-name="T1"><text:s/>“James is .....” I stammered and looked for a door behind me, but it was closed.</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in" style:contextual-spacing="false" fo:text-align="start" style:justify-single-word="false" fo:orphans="2" fo:widows="2" fo:text-indent="0.2953in" style:auto-text-indent="false" style:writing-mode="lr-tb"/>
      <style:text-properties style:font-name="Times New Roman" fo:font-family="'Times New Roman'" style:font-family-generic="roman" style:font-pitch="variable" fo:font-size="12pt" style:font-size-asian="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_20_Paragraph_20_Font" style:display-name="Default Paragraph Font" style:family="text"/>
    <style:style style:name="jlqj4b"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enovo</meta:initial-creator>
    <dc:creator>Lenovo</dc:creator>
    <meta:editing-cycles>7</meta:editing-cycles>
    <meta:creation-date>2021-02-18T20:22:00</meta:creation-date>
    <dc:date>2021-02-25T07:24:00</dc:date>
    <meta:editing-duration>PT3H40M</meta:editing-duration>
    <meta:generator>LibreOffice/7.0.3.1$Windows_X86_64 LibreOffice_project/d7547858d014d4cf69878db179d326fc3483e082</meta:generator>
    <meta:document-statistic meta:table-count="0" meta:image-count="0" meta:object-count="0" meta:page-count="4" meta:paragraph-count="28" meta:word-count="1477" meta:character-count="7807" meta:non-whitespace-character-count="634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